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Burgemeester Bletzstraat 29 Amsterdam , 2 meter richting z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Donker Groep B.V.</text:p>
            <text:p text:style-name="common-al">Zaaknummer: OD2026-0046190</text:p>
            <text:p text:style-name="common-al">DSO nummer: 2026071501555</text:p>
            <text:p text:style-name="common-al">Ontvangstdatum melding: 15-07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410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41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41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46190</meta:user-defined>
    <meta:user-defined meta:name="DCTERMS.abstract">2024-P5-116 Driemond fase 3 planten bomen 1 (Nabij Burgermeester Bletzstraat, Driemond)</meta:user-defined>
    <dc:language>nl</dc:language>
    <meta:user-defined meta:name="OVERHEIDop.locatietype/OVERHEIDop.gebiedsmarkering">Vlak</meta:user-defined>
    <meta:user-defined meta:name="DC.title">Melding toepassen grond en baggerspecie - Nabij Burgemeester Bletzstraat 29 Amsterdam , 2 meter richting zuiden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410</meta:user-defined>
    <meta:user-defined meta:name="OVERHEIDop.GmbID/DC.identifier">gmb-2026-348410</meta:user-defined>
    <meta:user-defined meta:name="OVERHEIDop.versieInformatie"/>
  </office:meta>
</office:document-meta>
</file>