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Statenlaan 43 3051H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9019/2026070100997</text:span>, heeft verleend voor de Kappen. <text:span text:style-name="nadrukcur">(Grondslag: Omgevingswet, artikel 5.1)</text:span></text:p>
            <text:p text:style-name="common-al">De verlening betreft de kap 47 bomen in de omgeving van de locatie Statenlaan 43 3051HL Rotterdam. vanwege vervangen van het riool en gasleiding.</text:p>
            <text:p text:style-name="common-al">Er is een herplant opgelegd van 47 bomen.</text:p>
            <text:p text:style-name="common-al">Het geanonimiseerde besluit en tekening zijn als bijlage toegevoegd aan de publicatie  (te vinden op www.officielebekendmakingen.nl in de linker kolom van de publicatie</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4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019</meta:user-defined>
    <meta:user-defined meta:name="DCTERMS.abstract">Kapvergunning Statenlaankwartier e.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kappen), nabij Statenlaan 43 3051HL Rotterdam</meta:user-defined>
    <meta:user-defined meta:name="DCTERMS.W3CDTF/DCTERMS.available">2026-07-21</meta:user-defined>
    <meta:user-defined meta:name="DCTERMS.W3CDTF/OVERHEIDop.jaargang">2026</meta:user-defined>
    <meta:user-defined meta:name="OVERHEIDop.externeBijlage">geanonimiseerd IB-2024-0236-T-UO-GV-GR-001 - 20...|exb-2026-26010</meta:user-defined>
    <meta:user-defined meta:name="OVERHEIDop.externeBijlage">geanonimiseerd Beschikking Z2026-009019 Statenl...|exb-2026-26011</meta:user-defined>
    <meta:user-defined meta:name="OVERHEIDop.publicationIssue">348408</meta:user-defined>
    <meta:user-defined meta:name="OVERHEIDop.GmbID/DC.identifier">gmb-2026-348408</meta:user-defined>
    <meta:user-defined meta:name="OVERHEIDop.versieInformatie"/>
  </office:meta>
</office:document-meta>
</file>