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omzetten van huidige winkelfunctie met bijbehorende bedrijfswoning naar twee gestapelde burgerwoningen, Julianastraat 98, 5121 LT Rijen, Julianastraat 98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omzetten van huidige winkelfunctie met bijbehorende bedrijfswoning naar twee gestapelde burgerwoningen op het adres Julianastraat 98, 5121 LT Rijen, Julianastraat 98 A, 5121 LT Rijen. Verzenddatum besluit 17-07-2026 (114251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840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0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0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2514</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is verleend, het omzetten van huidige winkelfunctie met bijbehorende bedrijfswoning naar twee gestapelde burgerwoningen, Julianastraat 98, 5121 LT Rijen, Julianastraat 98 A</meta:user-defined>
    <meta:user-defined meta:name="DCTERMS.W3CDTF/DCTERMS.available">2026-07-21</meta:user-defined>
    <meta:user-defined meta:name="DCTERMS.W3CDTF/OVERHEIDop.jaargang">2026</meta:user-defined>
    <meta:user-defined meta:name="OVERHEIDop.publicationIssue">348403</meta:user-defined>
    <meta:user-defined meta:name="OVERHEIDop.GmbID/DC.identifier">gmb-2026-348403</meta:user-defined>
    <meta:user-defined meta:name="OVERHEIDop.versieInformatie"/>
  </office:meta>
</office:document-meta>
</file>