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Huigsloterdijk 373, 2158 LR Buiten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6-07-2026, maken van een uitweg, Huigsloterdijk 373, 2158 LR Buitenkaa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840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0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0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613021</meta:user-defined>
    <meta:user-defined meta:name="DCTERMS.abstract">Stoep aanpassen</meta:user-defined>
    <dc:language>nl</dc:language>
    <meta:user-defined meta:name="OVERHEIDop.locatietype/OVERHEIDop.gebiedsmarkering">Vlak</meta:user-defined>
    <meta:user-defined meta:name="DC.title">Ingediende aanvraag omgevingsvergunning, maken van een uitweg, Huigsloterdijk 373, 2158 LR Buitenkaa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02</meta:user-defined>
    <meta:user-defined meta:name="OVERHEIDop.GmbID/DC.identifier">gmb-2026-348402</meta:user-defined>
    <meta:user-defined meta:name="OVERHEIDop.versieInformatie"/>
  </office:meta>
</office:document-meta>
</file>