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Gouwe 19 en 23,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5 een aanvraag om een omgevingsvergunning ontvangen. Het gaat over het tijdelijk (van 15 april t/m 1 oktober 2026) plaatsen van een loopbrug op de locatie Hoge Gouwe 19 en 23, 2801LA Gouda. De aanvraag is geregistreerd onder kenmerk 2025-00027426.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42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oge Gouwe 19 en 23, 2801LA Gouda</meta:user-defined>
    <meta:user-defined meta:name="DCTERMS.W3CDTF/DCTERMS.available">2026-01-05</meta:user-defined>
    <meta:user-defined meta:name="DCTERMS.W3CDTF/OVERHEIDop.jaargang">2026</meta:user-defined>
    <meta:user-defined meta:name="OVERHEIDop.publicationIssue">3484</meta:user-defined>
    <meta:user-defined meta:name="OVERHEIDop.GmbID/DC.identifier">gmb-2026-3484</meta:user-defined>
    <meta:user-defined meta:name="OVERHEIDop.versieInformatie"/>
  </office:meta>
</office:document-meta>
</file>