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het plaatsen van een hijskraan van 10 tot 31 juli 2026, Laan van Nieuw Oosteinde 166 A, 2274 EM Voorburg - kenmerk 0000241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het plaatsen van een hijskraan van 10 tot 31 juli 2026.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3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6845</meta:user-defined>
    <dc:language>nl</dc:language>
    <meta:user-defined meta:name="OVERHEIDop.locatietype/OVERHEIDop.gebiedsmarkering">Punt</meta:user-defined>
    <meta:user-defined meta:name="DC.title">Vergunning voorwerp op de openbare plaats buiten behandeling voor het plaatsen van een hijskraan van 10 tot 31 juli 2026, Laan van Nieuw Oosteinde 166 A, 2274 EM Voorburg - kenmerk 0000241684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98</meta:user-defined>
    <meta:user-defined meta:name="OVERHEIDop.GmbID/DC.identifier">gmb-2026-348398</meta:user-defined>
    <meta:user-defined meta:name="OVERHEIDop.versieInformatie"/>
  </office:meta>
</office:document-meta>
</file>