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ouwerijstraat 60, 4501 CR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rouwerijstraat 60  te Oostburg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een dakkapel en het verwijderen van de schoorsteen op het adres Brouwerijstraat 60  te Oostburg (CLZ-0001403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839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9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9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033</meta:user-defined>
    <dc:language>nl</dc:language>
    <meta:user-defined meta:name="OVERHEIDop.locatietype/OVERHEIDop.gebiedsmarkering">Punt</meta:user-defined>
    <meta:user-defined meta:name="DC.title">Aanvraag omgevingsvergunning Brouwerijstraat 60, 4501 CR Oostbur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396</meta:user-defined>
    <meta:user-defined meta:name="OVERHEIDop.GmbID/DC.identifier">gmb-2026-348396</meta:user-defined>
    <meta:user-defined meta:name="OVERHEIDop.versieInformatie"/>
  </office:meta>
</office:document-meta>
</file>