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9e Baro wandeltocht”, 3 oktober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hristelijke Wandelsportvereniging "Marijke" voor het organiseren van de 9e Baro wandeltocht op zaterdag 3 oktober 2026 van 7.00 uur tot 17.00 uur op het adres Dierensteinweg 6 te Barendrecht, referentienummer 2026-033208, verzonden aan aanvrager op 17 juli 2026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839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9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3208</meta:user-defined>
    <dc:language>nl</dc:language>
    <meta:user-defined meta:name="OVERHEIDop.locatietype/OVERHEIDop.gebiedsmarkering">Adres</meta:user-defined>
    <meta:user-defined meta:name="DC.title">Verleende evenementenvergunning, “9e Baro wandeltocht”, 3 oktober 2026, gemeente Barendrech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93</meta:user-defined>
    <meta:user-defined meta:name="OVERHEIDop.GmbID/DC.identifier">gmb-2026-348393</meta:user-defined>
    <meta:user-defined meta:name="OVERHEIDop.versieInformatie"/>
  </office:meta>
</office:document-meta>
</file>