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opslagcontainer van 28-8 t/m 7-9, Dr.Schaepmankade 28, 1814 R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.Schaepmankade 28, 1814 RB Alkmaar<text:span text:style-name="nadrukvet">; </text:span>het plaatsen van een opslagcontainer van 28-8 t/m 7-9</text:p>
            <text:p text:style-name="common-al">
            
          </text:p>
            <text:p text:style-name="common-al">Datum ontvangst: 16-07-2026</text:p>
            <text:p text:style-name="common-al">Zaaknummer: 000013945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839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9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9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4502</meta:user-defined>
    <dc:language>nl</dc:language>
    <meta:user-defined meta:name="OVERHEIDop.locatietype/OVERHEIDop.gebiedsmarkering">Punt</meta:user-defined>
    <meta:user-defined meta:name="DC.title">Omgevingsvergunning aangevraagd: het plaatsen van een opslagcontainer van 28-8 t/m 7-9, Dr.Schaepmankade 28, 1814 RB Alkmaa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92</meta:user-defined>
    <meta:user-defined meta:name="OVERHEIDop.GmbID/DC.identifier">gmb-2026-348392</meta:user-defined>
    <meta:user-defined meta:name="OVERHEIDop.versieInformatie"/>
  </office:meta>
</office:document-meta>
</file>