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Kromme Spieringweg 306 Vijfhuizen , 116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6121</text:p>
            <text:p text:style-name="common-al">DSO nummer: 2026071500962</text:p>
            <text:p text:style-name="common-al">Ontvangstdatum melding: 15-07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839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9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9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6121</meta:user-defined>
    <meta:user-defined meta:name="DCTERMS.abstract">261025630 Kromme Spieringweg 306-310 en 301-311 Vijfhuizen</meta:user-defined>
    <dc:language>nl</dc:language>
    <meta:user-defined meta:name="OVERHEIDop.locatietype/OVERHEIDop.gebiedsmarkering">Vlak</meta:user-defined>
    <meta:user-defined meta:name="DC.title">Melding graven bodem - Nabij Kromme Spieringweg 306 Vijfhuizen , 116 meter richting oost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390</meta:user-defined>
    <meta:user-defined meta:name="OVERHEIDop.GmbID/DC.identifier">gmb-2026-348390</meta:user-defined>
    <meta:user-defined meta:name="OVERHEIDop.versieInformatie"/>
  </office:meta>
</office:document-meta>
</file>