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het vervangen van de dakbedekking door riet en vernieuwen van twee bestaande dakkapellen op de locatie Drift 14, 1251CD te Laren (zaaknummer OMG 2025-04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december 2025. De gemeente geeft hiermee toestemming voor het uitbreiden van de woning aan de achterzijde, het vervangen van de dakbedekking door riet en vernieuwen van twee bestaande dakkapellen op de locatie Drift 14, 1251C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8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het vervangen van de dakbedekking door riet en vernieuwen van twee bestaande dakkapellen op de locatie Drift 14, 1251CD te Laren (zaaknummer OMG 2025-0452)</meta:user-defined>
    <meta:user-defined meta:name="DCTERMS.W3CDTF/DCTERMS.available">2026-01-27</meta:user-defined>
    <meta:user-defined meta:name="DCTERMS.W3CDTF/OVERHEIDop.jaargang">2026</meta:user-defined>
    <meta:user-defined meta:name="OVERHEIDop.publicationIssue">34839</meta:user-defined>
    <meta:user-defined meta:name="OVERHEIDop.GmbID/DC.identifier">gmb-2026-34839</meta:user-defined>
    <meta:user-defined meta:name="OVERHEIDop.versieInformatie"/>
  </office:meta>
</office:document-meta>
</file>