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organiseren van een pleinfeest op 12 september 2026 aan Hemelricplaats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6 juli 2026 een goedkeuring (met kenmerk 2174048) verleend voor het organiseren van een pleinfeest Hemelricplaats op zaterdag 12 september 2026 van 15:00 uur tot 20:00 uur op de Hemelricplaats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174048.</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838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8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8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2174048</meta:user-defined>
    <dc:language>nl</dc:language>
    <meta:user-defined meta:name="OVERHEIDop.locatietype/OVERHEIDop.gebiedsmarkering">Weg</meta:user-defined>
    <meta:user-defined meta:name="DC.title">Melding voor het organiseren van een pleinfeest op 12 september 2026 aan Hemelricplaats te Hoevelaken</meta:user-defined>
    <meta:user-defined meta:name="DCTERMS.W3CDTF/DCTERMS.available">2026-07-21</meta:user-defined>
    <meta:user-defined meta:name="DCTERMS.W3CDTF/OVERHEIDop.jaargang">2026</meta:user-defined>
    <meta:user-defined meta:name="OVERHEIDop.publicationIssue">348384</meta:user-defined>
    <meta:user-defined meta:name="OVERHEIDop.GmbID/DC.identifier">gmb-2026-348384</meta:user-defined>
    <meta:user-defined meta:name="OVERHEIDop.versieInformatie"/>
  </office:meta>
</office:document-meta>
</file>