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op de woning op de locatie Korte Groenestraat 10 te Bruchem zaaknummer ODR260701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een dakopbouw op de woning aan de Korte Groenestraat 10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6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83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dakopbouw op de woning op de locatie Korte Groenestraat 10 te Bruchem zaaknummer ODR2607012</meta:user-defined>
    <meta:user-defined meta:name="DCTERMS.W3CDTF/DCTERMS.available">2026-07-21</meta:user-defined>
    <meta:user-defined meta:name="DCTERMS.W3CDTF/OVERHEIDop.jaargang">2026</meta:user-defined>
    <meta:user-defined meta:name="OVERHEIDop.publicationIssue">348382</meta:user-defined>
    <meta:user-defined meta:name="OVERHEIDop.GmbID/DC.identifier">gmb-2026-348382</meta:user-defined>
    <meta:user-defined meta:name="OVERHEIDop.versieInformatie"/>
  </office:meta>
</office:document-meta>
</file>