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ext:p text:style-name="single-kop-titel">Weigering herziening omgevingsplan voor Koekendaalseweg in Doetinchem</text:p>
      <text:section text:name="regeling_id1-3-2" text:style-name="regeling">
        <text:section text:name="aanhef_id1-3-2-1" text:style-name="aanhef">
          <text:section text:name="preambule_id1-3-2-1-1" text:style-name="preambule">
            <text:p text:style-name="al"/>
            <text:p text:style-name="al">De raad van de gemeente Doetinchem heeft op 16 juli 2026 het verzoek om herziening van het (tijdelijk) Omgevingsplan afgewezen. Zie <text:a xlink:href="https://besluitvorming.doetinchem.nl/Vergaderingen/gemeenteraad/2026/16-juli/19:30/Ontwikkeling-Koekendaalseweg-Doetinchem" xlink:type="simple">gemeenteraad 16 juli 2026 19:30:00, Gemeente Doetinchem</text:a></text:p>
            <text:p text:style-name="al"/>
            <text:p text:style-name="al">
            <text:span text:style-name="nadrukvet">Waar gaat de weigering over?</text:span>
          </text:p>
            <text:p text:style-name="al">Op 31 januari 2025 is een conceptverzoek ingediend om een woning te bouwen met natuurontwikkeling aan de Koekendaalseweg in Doetinchem. Het perceel is kadastraal bekend onder nummer DTC01L 5276. De gemeenteraad heeft in zijn vergadering van 16 juli 2026 besloten het verzoek af te wijzen. In het weigeringsbesluit kunt u lezen op welke gronden de gemeenteraad zijn besluit heeft genomen.</text:p>
            <text:p text:style-name="al"/>
            <text:p text:style-name="al">
            <text:span text:style-name="nadrukvet">Ter inzage</text:span>
          </text:p>
            <text:p text:style-name="al">Het weigeringsbesluit ligt vanaf donderdag 23 juli 2026 tot en met donderdag 17 september 2026 ter inzage.</text:p>
            <text:p text:style-name="al"/>
            <text:p text:style-name="al">
            <text:span text:style-name="nadrukvet">U kunt het weigeringsbesluit bekijken</text:span>
          </text:p>
            <text:p text:style-name="al">Het weigeringsbesluit kunt u binnen de terinzagelegging bekijken:</text:p>
            <text:p text:style-name="al"/>
            <text:list text:style-name="id1-3-2-1-1-13">
              <text:list-item text:style-override="id1-3-2-1-1-13-1">
                <text:number>1.</text:number>
                <text:p text:style-name="al">Via het Gemeenteblad (https://www.officielebekendmakingen.nl). Hier vindt u het weigeringsbesluit wanneer u zoekt op ‘Koekendaalseweg Doetinchem’.</text:p>
              </text:list-item>
              <text:list-item text:style-override="id1-3-2-1-1-13-2">
                <text:number>2.</text:number>
                <text:p text:style-name="al">Op het stadhuis, Raadhuisstraat 2 in Doetinchem. Dit kan tijdens de openingstijden. Wilt u hier hulp bij? Neem dan contact op via (0314) 377 377 voor het maken van een afspraak. </text:p>
              </text:list-item>
              <text:list-item text:style-override="id1-3-2-1-1-13-3">
                <text:number>3.</text:number>
                <text:p text:style-name="al">Ook kunt u de stukken bekijken via https://besluitvorming.doetinchem.nl/Vergaderingen/gemeenteraad/2026/16-juli/19:30/Ontwikkeling-Koekendaalseweg-Doetinchem.</text:p>
              </text:list-item>
              <text:list-item text:style-override="id1-3-2-1-1-13-4">
                <text:number/>
                <text:p text:style-name="al"/>
              </text:list-item>
            </text:list>
            <text:p text:style-name="al"/>
            <text:p text:style-name="al">
            <text:span text:style-name="nadrukvet">U kunt tegen het besluit in beroep gaan </text:span>
          </text:p>
            <text:p text:style-name="al">Dit kan van vrijdag 24 juli tot en met donderdag 17 september 2026. U doet dit bij de Afdeling bestuursrecht- spraak van de Raad van State. Hoe u dit kunt doen leest u op de website van de Afdeling bestuursrecht- spraak van de Raad van State. Kijk daarvoor op deze pagina: <text:a xlink:href="https://www.raadvanstate.nl/overrvs/bestuursrechtspraak/hoger-beroep/" xlink:type="simple">https://www.raadvanstate.nl/overrvs/bestuursrechtspraak/hoger-beroep/</text:a>.</text:p>
            <text:p text:style-name="al"/>
            <text:p text:style-name="al">Doetinchem, 21 juli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83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2.4 van de Omgevingswet]|[1.0:c:BWBR0037885&amp;artikel=2.4&amp;g=2026-07-01</meta:user-defined>
    <dc:language>nl</dc:language>
    <meta:user-defined meta:name="OVERHEIDop.locatietype/OVERHEIDop.gebiedsmarkering">Weg</meta:user-defined>
    <meta:user-defined meta:name="DC.title">Weigering herziening omgevingsplan voor Koekendaalseweg in Doetinchem</meta:user-defined>
    <meta:user-defined meta:name="OVERHEIDop.datumEindeReactietermijn">2026-09-17</meta:user-defined>
    <meta:user-defined meta:name="OVERHEIDop.TilID/OVERHEIDop.terinzageleggingOP">til-2026-28946</meta:user-defined>
    <meta:user-defined meta:name="DCTERMS.W3CDTF/DCTERMS.available">2026-07-21</meta:user-defined>
    <meta:user-defined meta:name="OVERHEIDop.externeBijlage">Raadsvoorstel Koekendaalseweg|exb-2026-26009</meta:user-defined>
    <meta:user-defined meta:name="DCTERMS.W3CDTF/OVERHEIDop.jaargang">2026</meta:user-defined>
    <meta:user-defined meta:name="OVERHEIDop.publicationIssue">348379</meta:user-defined>
    <meta:user-defined meta:name="OVERHEIDop.GmbID/DC.identifier">gmb-2026-348379</meta:user-defined>
    <meta:user-defined meta:name="OVERHEIDop.versieInformatie"/>
  </office:meta>
</office:document-meta>
</file>