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CAPELLEBOSDREEF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Capellebosdreef 14 Vught, kappen van een boom, Z26 – 309844</text:p>
            <text:p text:style-name="common-al"/>
            <text:p text:style-name="common-al">De aanvraag is ontvangen op 16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37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7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BINNENGEKOMEN AANVRAAG OMGEVINGSVERGUNNING KAPPEN – CAPELLEBOSDREEF 14 VUGH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378</meta:user-defined>
    <meta:user-defined meta:name="OVERHEIDop.GmbID/DC.identifier">gmb-2026-348378</meta:user-defined>
    <meta:user-defined meta:name="OVERHEIDop.versieInformatie"/>
  </office:meta>
</office:document-meta>
</file>