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James Wattstraat 3, 7442D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ames Wattstraat 3, 7442DC Nijverdal een milieumelding afgehandeld. De melding is geregistreerd onder zaaknummer Z2026-00002134.</text:p>
            <text:p text:style-name="common-al">De melding heeft betrekking op de milieubelastende activiteit (MBA) “Opslaan van oxiderende en verstikkende tot vloeistof verdichte gassen in opslagtanks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83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34</meta:user-defined>
    <meta:user-defined meta:name="DCTERMS.abstract">Betreft: Melding op locatie James Wattstraat 3, 7442DC Nijverdal</meta:user-defined>
    <dc:language>nl</dc:language>
    <meta:user-defined meta:name="OVERHEIDop.locatietype/OVERHEIDop.gebiedsmarkering">Punt</meta:user-defined>
    <meta:user-defined meta:name="DC.title">Kennisgeving afhandeling Melding James Wattstraat 3, 7442DC Nijverda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77</meta:user-defined>
    <meta:user-defined meta:name="OVERHEIDop.GmbID/DC.identifier">gmb-2026-348377</meta:user-defined>
    <meta:user-defined meta:name="OVERHEIDop.versieInformatie"/>
  </office:meta>
</office:document-meta>
</file>