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bouwcontainer van 4 september t/m 1 oktober 2026 op een parkeervak aan Beethovenlaan 43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16 juli 2026 een ontheffing (met kenmerk 2163396) verleend voor het plaatsen van een bouwcontainer van vrijdag 4 september 2026 tot en met donderdag 1 oktober 2026 op een parkeervak aan de Beethovenlaan 43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163396.</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common-al">De burgemeester van Nijkerk,</text:p>
            <text:p text:style-name="last-al">Mevrouw T.T.E. de Jonge - Ruitenb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4837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7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7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63396</meta:user-defined>
    <dc:language>nl</dc:language>
    <meta:user-defined meta:name="OVERHEIDop.locatietype/OVERHEIDop.gebiedsmarkering">Adres</meta:user-defined>
    <meta:user-defined meta:name="DC.title">Ontheffing voor het plaatsen van een bouwcontainer van 4 september t/m 1 oktober 2026 op een parkeervak aan Beethovenlaan 43 te Nijkerk</meta:user-defined>
    <meta:user-defined meta:name="DCTERMS.W3CDTF/DCTERMS.available">2026-07-21</meta:user-defined>
    <meta:user-defined meta:name="DCTERMS.W3CDTF/OVERHEIDop.jaargang">2026</meta:user-defined>
    <meta:user-defined meta:name="OVERHEIDop.publicationIssue">348376</meta:user-defined>
    <meta:user-defined meta:name="OVERHEIDop.GmbID/DC.identifier">gmb-2026-348376</meta:user-defined>
    <meta:user-defined meta:name="OVERHEIDop.versieInformatie"/>
  </office:meta>
</office:document-meta>
</file>