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organiseren van het evenement Garage Sale Wijdschild op 5 september 2026 bij de Wijk Wijdschild (drive-in-gedeelte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Per abuis is er in een <text:a xlink:href="https://zoek.officielebekendmakingen.nl/gmb-2026-321261.html" xlink:type="simple"><text:span text:style-name="nadrukondlijn">onlangs verschenen  publicatie</text:span></text:a>, gepubliceerd dat er een aanvraag is ingediend voor een evenementenvergunning voor het evenement Garage Sale Wijdschild op 6 september 2026 in de wijk Wijdschild in Gorinchem. Echter, de evenementenvergunning is aangevraagd voor 5 september 202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837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Rectificatie: Aanvraag vergunning voor het organiseren van het evenement Garage Sale Wijdschild op 5 september 2026 bij de Wijk Wijdschild (drive-in-gedeelte) te Gor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74</meta:user-defined>
    <meta:user-defined meta:name="OVERHEIDop.GmbID/DC.identifier">gmb-2026-348374</meta:user-defined>
    <meta:user-defined meta:name="OVERHEIDop.versieInformatie"/>
  </office:meta>
</office:document-meta>
</file>