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onthorststraat 27 Amsterdam , 27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ellebrekers B.V.</text:p>
            <text:p text:style-name="common-al">Zaaknummer: OD2026-0046087</text:p>
            <text:p text:style-name="common-al">DSO nummer: 2026071500703</text:p>
            <text:p text:style-name="common-al">Ontvangstdatum melding: 15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087</meta:user-defined>
    <meta:user-defined meta:name="DCTERMS.abstract">264.126- Zuiderbad Hobbemakade 26 te Amsterdam 1</meta:user-defined>
    <dc:language>nl</dc:language>
    <meta:user-defined meta:name="OVERHEIDop.locatietype/OVERHEIDop.gebiedsmarkering">Vlak</meta:user-defined>
    <meta:user-defined meta:name="DC.title">Melding graven bodem - Nabij Honthorststraat 27 Amsterdam , 27 meter richting z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72</meta:user-defined>
    <meta:user-defined meta:name="OVERHEIDop.GmbID/DC.identifier">gmb-2026-348372</meta:user-defined>
    <meta:user-defined meta:name="OVERHEIDop.versieInformatie"/>
  </office:meta>
</office:document-meta>
</file>