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1a6ecc-6bb6-4f13-953e-91ecded22e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Loenermark 81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Loenermark 810;</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Loenermark 810 (parkeervaknummers 123838490033 en 12383949003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40.8mm" svg:height="98.9mm"><draw:image xlink:href="Pictures/Afbeelding1i471a6ecc-6bb6-4f13-953e-91ecded22e41.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3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Loenermark 810 aanleg twee elektrische oplaadvakken - Loenermark 8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enermark 810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Loenermark 810 aanleg twee elektrische oplaadvakken</meta:user-defined>
    <meta:user-defined meta:name="DCTERMS.W3CDTF/DCTERMS.available">2026-01-30</meta:user-defined>
    <meta:user-defined meta:name="DCTERMS.W3CDTF/OVERHEIDop.jaargang">2026</meta:user-defined>
    <meta:user-defined meta:name="OVERHEIDop.publicationIssue">34837</meta:user-defined>
    <meta:user-defined meta:name="OVERHEIDop.GmbID/DC.identifier">gmb-2026-34837</meta:user-defined>
    <meta:user-defined meta:name="OVERHEIDop.versieInformatie"/>
  </office:meta>
</office:document-meta>
</file>