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fijnspar, Twelloseweg 16 7419BJ Deventer, [Deventer D 2749] Deventer D 2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Twelloseweg 16 7419BJ Deventer, [Deventer D 2749] Deventer D 2749</text:p>
            <text:p text:style-name="common-al">
            <text:span text:style-name="nadrukvet">Zaakomschrijving:</text:span> het kappen van een fijnspar</text:p>
            <text:p text:style-name="common-al">
            <text:span text:style-name="nadrukvet">Zaaknummer:</text:span> Z2026-0000565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6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6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3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655</meta:user-defined>
    <meta:user-defined meta:name="DCTERMS.abstract">het kappen van een fijnsp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fijnspar, Twelloseweg 16 7419BJ Deventer, [Deventer D 2749] Deventer D 2749</meta:user-defined>
    <meta:user-defined meta:name="DCTERMS.W3CDTF/DCTERMS.available">2026-07-21</meta:user-defined>
    <meta:user-defined meta:name="DCTERMS.W3CDTF/OVERHEIDop.jaargang">2026</meta:user-defined>
    <meta:user-defined meta:name="OVERHEIDop.publicationIssue">348369</meta:user-defined>
    <meta:user-defined meta:name="OVERHEIDop.GmbID/DC.identifier">gmb-2026-348369</meta:user-defined>
    <meta:user-defined meta:name="OVERHEIDop.versieInformatie"/>
  </office:meta>
</office:document-meta>
</file>