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in verband met het wijzigen van leidinggevenden voor Hoeve Sparrendam aan Veenwal 6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30, juncto artikel 29 tweede lid, van de Alcoholwet is er op 16 juli 2026 een gewijzigd aanhangsel (met kenmerk: 2154302) van de Alcoholwetvergunning verleend voor Hoeve Sparrendam, Veenwal 6 3871 KG Hoevelaken in verband met het wijzigen van leidinggevend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kenmerk: 215430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836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6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6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154302</meta:user-defined>
    <dc:language>nl</dc:language>
    <meta:user-defined meta:name="OVERHEIDop.locatietype/OVERHEIDop.gebiedsmarkering">Adres</meta:user-defined>
    <meta:user-defined meta:name="DC.title">Toestemming voor het gebruik van een Alcoholwetvergunning in verband met het wijzigen van leidinggevenden voor Hoeve Sparrendam aan Veenwal 6 te Hoevelaken</meta:user-defined>
    <meta:user-defined meta:name="DCTERMS.W3CDTF/DCTERMS.available">2026-07-21</meta:user-defined>
    <meta:user-defined meta:name="DCTERMS.W3CDTF/OVERHEIDop.jaargang">2026</meta:user-defined>
    <meta:user-defined meta:name="OVERHEIDop.publicationIssue">348367</meta:user-defined>
    <meta:user-defined meta:name="OVERHEIDop.GmbID/DC.identifier">gmb-2026-348367</meta:user-defined>
    <meta:user-defined meta:name="OVERHEIDop.versieInformatie"/>
  </office:meta>
</office:document-meta>
</file>