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noodlokalen, aan Dennenstraat 21, 6543J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2 noodlokalen aan Dennenstraat 21, 6543JP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0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uli 2026. De gemeente neemt daarover waarschijnlijk 1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3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33</meta:user-defined>
    <meta:user-defined meta:name="DCTERMS.abstract">Betreft: Aanvraag op locatie Dennenstraat 21, 6543JP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noodlokalen, aan Dennenstraat 21, 6543JP Nijmegen</meta:user-defined>
    <meta:user-defined meta:name="OVERHEIDop.datumEindeReactietermijn">2026-09-01</meta:user-defined>
    <meta:user-defined meta:name="OVERHEIDop.terinzageleggingBG">https://jeleefomgeving.nl/inzien/001479179/19e579d4-246a-4458-9a63-d2c5960eeaf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66</meta:user-defined>
    <meta:user-defined meta:name="OVERHEIDop.GmbID/DC.identifier">gmb-2026-348366</meta:user-defined>
    <meta:user-defined meta:name="OVERHEIDop.versieInformatie"/>
  </office:meta>
</office:document-meta>
</file>