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Intrekking omgevingsvergunning aangevraagd – Crooijmansweg 8, 5825 JL Overl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d van Cuijk delen mee dat zij het volgende verzoek om intrekking</text:p>
            <text:p text:style-name="common-al">van een omgevingsvergunning hebben ontvangen: </text:p>
            <text:p text:style-name="common-al">Voor: deelname aan de lbv-regeling</text:p>
            <text:p text:style-name="common-al">Locatie: Crooijmansweg 8, 5825 JL te Overloon	 </text:p>
            <text:p text:style-name="common-al">Zaaknummer: Z/511111</text:p>
            <text:p text:style-name="common-al">Datum ontvangen: 16-07-2026	</text:p>
            <text:p text:style-name="last-al"> Op een verzoek tot intrekking van de omgevingsvergunning kunt u in deze fase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48362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362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362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511111</meta:user-defined>
    <dc:language>nl</dc:language>
    <meta:user-defined meta:name="OVERHEIDop.locatietype/OVERHEIDop.gebiedsmarkering">Punt</meta:user-defined>
    <meta:user-defined meta:name="DC.title">Publicatie Intrekking omgevingsvergunning aangevraagd – Crooijmansweg 8, 5825 JL Overloon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8362</meta:user-defined>
    <meta:user-defined meta:name="OVERHEIDop.GmbID/DC.identifier">gmb-2026-348362</meta:user-defined>
    <meta:user-defined meta:name="OVERHEIDop.versieInformatie"/>
  </office:meta>
</office:document-meta>
</file>