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plaatsen Ooststellingwerf</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op de locatie diverse plaatsen Ooststellingwerf. De aanvraag is geregistreerd onder zaaknummer Z2026-00004646. De aanvraag betreft:</text:p>
            <text:p text:style-name="common-al">kap 3 bomen .</text:p>
            <text:p text:style-name="common-al">
            <text:span text:style-name="nadrukvet">Inzage</text:span>
          </text:p>
            <text:p text:style-name="common-al">Zie hier de link naar de aanvraag stukken (bomenlijst/situatietekeningen): <text:a xlink:href="https://jeleefomgeving.nl/inzien/002072117/66012270-a5b0-4791-9937-482d649e991d" xlink:type="simple">https://jeleefomgeving.nl/inzien/002072117/66012270-a5b0-4791-9937-482d649e991d</text:a>. De gemarkeerde bomen staan nabij genoemde adressen (niet op het adre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83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646</meta:user-defined>
    <meta:user-defined meta:name="DCTERMS.abstract">OWO</meta:user-defined>
    <dc:language>nl</dc:language>
    <meta:user-defined meta:name="OVERHEIDop.locatietype/OVERHEIDop.gebiedsmarkering">Lijn</meta:user-defined>
    <meta:user-defined meta:name="OVERHEIDop.locatietype/OVERHEIDop.gebiedsmarkering">Vlak</meta:user-defined>
    <meta:user-defined meta:name="DC.title">Kennisgeving ontvangst aanvraag Omgevingsvergunning, diverse plaatsen Ooststellingwerf</meta:user-defined>
    <meta:user-defined meta:name="OVERHEIDop.datumEindeReactietermijn">2026-09-10</meta:user-defined>
    <meta:user-defined meta:name="OVERHEIDop.terinzageleggingBG">https://jeleefomgeving.nl/inzien/002072117/66012270-a5b0-4791-9937-482d649e991d</meta:user-defined>
    <meta:user-defined meta:name="DCTERMS.W3CDTF/DCTERMS.available">2026-07-21</meta:user-defined>
    <meta:user-defined meta:name="DCTERMS.W3CDTF/OVERHEIDop.jaargang">2026</meta:user-defined>
    <meta:user-defined meta:name="OVERHEIDop.publicationIssue">348360</meta:user-defined>
    <meta:user-defined meta:name="OVERHEIDop.GmbID/DC.identifier">gmb-2026-348360</meta:user-defined>
    <meta:user-defined meta:name="OVERHEIDop.versieInformatie"/>
  </office:meta>
</office:document-meta>
</file>