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en verbreden van dakkapel voorzijde, Burgemeester G.Bosstraat 34, 1823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G.Bosstraat 34, 1823 AM Alkmaar<text:span text:style-name="nadrukvet">; </text:span>het vervangen en verbreden van dakkapel voorzijde</text:p>
            <text:p text:style-name="common-al">
            
          </text:p>
            <text:p text:style-name="common-al">Datum ontvangst: 23-01-2026</text:p>
            <text:p text:style-name="common-al">Zaaknummer: 000013547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8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4748</meta:user-defined>
    <dc:language>nl</dc:language>
    <meta:user-defined meta:name="OVERHEIDop.locatietype/OVERHEIDop.gebiedsmarkering">Punt</meta:user-defined>
    <meta:user-defined meta:name="DC.title">Omgevingsvergunning aangevraagd: het vervangen en verbreden van dakkapel voorzijde, Burgemeester G.Bosstraat 34, 1823 AM Alkmaa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36</meta:user-defined>
    <meta:user-defined meta:name="OVERHEIDop.GmbID/DC.identifier">gmb-2026-34836</meta:user-defined>
    <meta:user-defined meta:name="OVERHEIDop.versieInformatie"/>
  </office:meta>
</office:document-meta>
</file>