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Dantumadiel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
            <text:p text:style-name="al">Gelet op artikel 1, eerste lid, van de Archiefverordening gemeente Dantumadiel 2024;</text:p>
            <text:p text:style-name="al"/>
            <text:p text:style-name="al">Overwegende dat:</text:p>
            <text:p text:style-name="al"/>
            <text:list text:style-name="id1-3-2-1-1-8">
              <text:list-item text:style-override="id1-3-2-1-1-8-1">
                <text:number>-</text:number>
                <text:p text:style-name="al">in het kader van de uitvoering van gemeentelijke taken informatie wordt ontvangen, gecreëerd en uitgewisseld;</text:p>
              </text:list-item>
              <text:list-item text:style-override="id1-3-2-1-1-8-2">
                <text:number>-</text:number>
                <text:p text:style-name="al">deze informatie een basis vormt voor de bedrijfsvoering en risicobeheersing van de gemeente;</text:p>
              </text:list-item>
              <text:list-item text:style-override="id1-3-2-1-1-8-3">
                <text:number>-</text:number>
                <text:p text:style-name="al">deze informatie van belang kan zijn als bewijs van rechten en plichten van de gemeente en van andere partijen of personen;</text:p>
              </text:list-item>
              <text:list-item text:style-override="id1-3-2-1-1-8-4">
                <text:number>-</text:number>
                <text:p text:style-name="al">deze informatie een basis vormt voor de verantwoording van het handelen van de gemeente en de democratische controle;</text:p>
              </text:list-item>
              <text:list-item text:style-override="id1-3-2-1-1-8-5">
                <text:number>-</text:number>
                <text:p text:style-name="al">deze informatie van belang kan zijn voor de geschiedenis van de gemeente in de ruimste betekenis,</text:p>
              </text:list-item>
            </text:list>
            <text:p text:style-name="al"/>
            <text:p text:style-name="al">
            <text:span text:style-name="nadrukvet">besluit</text:span>
          </text:p>
            <text:p text:style-name="al"/>
            <text:p text:style-name="al">vast te stellen het <text:span text:style-name="nadrukvet">Besluit informatiebeheer gemeente Dantumadiel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n onder: </text:p>
            <text:list text:style-name="id1-3-2-2-1-3">
              <text:list-item text:style-override="id1-3-2-2-1-3-1">
                <text:number>a)</text:number>
                <text:p text:style-name="al">Archiefbewaarplaats: de overeenkomstig artikel 31 van de Archiefwet aangewezen archiefbewaarplaats;</text:p>
              </text:list-item>
              <text:list-item text:style-override="id1-3-2-2-1-3-2">
                <text:number>b)</text:number>
                <text:p text:style-name="al">Archiefruimte: een ruimte overeenkomstig artikel 1 onder e van de Archiefwet 1995;</text:p>
              </text:list-item>
              <text:list-item text:style-override="id1-3-2-2-1-3-3">
                <text:number>c)</text:number>
                <text:p text:style-name="al">Authentiseren: het toekennen van een of meer kenmerken aan informatie, zodanig dat later kan worden vastgesteld dat het om de originele, authentieke informatie gaat;</text:p>
              </text:list-item>
              <text:list-item text:style-override="id1-3-2-2-1-3-4">
                <text:number>d)</text:number>
                <text:p text:style-name="al">Informatie: de archiefbescheiden als bedoeld in artikel 1 onder lid c van de Archiefwet, zijnde het geheel van op één of meer informatiedragers vastgelegde met elkaar samenhangende gegevens, die worden ontvangen of gecreëerd op grond van de taken en/of de werkprocessen van de gemeente;</text:p>
              </text:list-item>
              <text:list-item text:style-override="id1-3-2-2-1-3-5">
                <text:number>e)</text:number>
                <text:p text:style-name="al">Informatiebeheer: het geheel aan maatregelen om de informatie in duurzame toegankelijke staat te brengen en te bewaren gedurende de wettelijk bepaalde termijn zodanig dat de authenticiteit ervan kan worden aangetoond en de informatie volledig, actueel en betrouwbaar, in leesbare en interpreteerbare vorm, beschikbaar kan worden gesteld; </text:p>
              </text:list-item>
              <text:list-item text:style-override="id1-3-2-2-1-3-6">
                <text:number>f)</text:number>
                <text:p text:style-name="al">SIO: Strategisch Informatie Overleg, structureel overleg dat de besluitvorming over de informatiehuishouding vanuit de verantwoordelijkheid voor de informatieketen voorbereidt;</text:p>
              </text:list-item>
              <text:list-item text:style-override="id1-3-2-2-1-3-7">
                <text:number>g)</text:number>
                <text:p text:style-name="al">Vervanging: het vervangen van documenten door reproducties als bedoeld in artikel 7 van de Archiefwet 1995;</text:p>
              </text:list-item>
              <text:list-item text:style-override="id1-3-2-2-1-3-8">
                <text:number>h)</text:number>
                <text:p text:style-name="al">Vervreemding: overdracht van informatie als bedoeld in artikel 8 van de Archiefwet 1995 of van rechtswege;</text:p>
              </text:list-item>
              <text:list-item text:style-override="id1-3-2-2-1-3-9">
                <text:number>i)</text:number>
                <text:p text:style-name="al">Vorm (van de informatie): de wijze waarop informatie op een informatiedrager is vastgelegd, zoals op papier, op film, of met digitale hulpmiddelen; </text:p>
              </text:list-item>
              <text:list-item text:style-override="id1-3-2-2-1-3-10">
                <text:number>j)</text:number>
                <text:p text:style-name="al">Wet: Archiefwet 1995. </text:p>
                <text:p text:style-name="al"/>
              </text:list-item>
            </text:list>
            <text:p text:style-name="al">
            <text:span text:style-name="nadrukvet">Reikwijdte</text:span>
          </text:p>
            <text:p text:style-name="al"/>
            <text:p text:style-name="al">
            <text:span text:style-name="nadrukvet">Artikel 2 Reikwijdte</text:span>
          </text:p>
            <text:p text:style-name="al">De bepalingen ten aanzien van geordende en toegankelijke staat van informatie alsmede ten aanzien van de vervanging van informatie als bedoeld in artikelen 17 tot en met 26b van de Archiefregeling, zijn van overeenkomstige toepassing op alle informatie ongeacht de daarvoor geldende bewaartermijn.</text:p>
            <text:p text:style-name="al"/>
            <text:p text:style-name="al">
            <text:span text:style-name="nadrukvet">De inrichting en uitvoering van het informatiebeheer</text:span>
          </text:p>
            <text:p text:style-name="al"/>
            <text:p text:style-name="al">
            <text:span text:style-name="nadrukvet">Artikel 3 Strategisch Informatie Overleg</text:span>
          </text:p>
            <text:list text:style-name="id1-3-2-2-1-12">
              <text:list-item text:style-override="id1-3-2-2-1-12-1">
                <text:number>1.</text:number>
                <text:p text:style-name="al">Het college stelt een Strategisch Informatie Overleg in;</text:p>
              </text:list-item>
              <text:list-item text:style-override="id1-3-2-2-1-12-2">
                <text:number>2.</text:number>
                <text:p text:style-name="al">In het Strategisch Informatie Overleg worden vraagstukken belegd over het functioneren en de kwaliteit van de informatiehuishouding en vindt de ketengerichte belangenafweging in de informatiehuishouding plaats;</text:p>
              </text:list-item>
              <text:list-item text:style-override="id1-3-2-2-1-12-3">
                <text:number>3.</text:number>
                <text:p text:style-name="al">In het Strategisch informatie Overleg zijn alle relevante functies rondom de kennis en expertise in het informatiedomein vertegenwoordigd.</text:p>
                <text:p text:style-name="al"/>
              </text:list-item>
            </text:list>
            <text:p text:style-name="al">
            <text:span text:style-name="nadrukvet">Artikel 4 Kwaliteitssysteem</text:span>
          </text:p>
            <text:p text:style-name="al">Het college stelt een kwaliteitssysteem vast. </text:p>
            <text:p text:style-name="al"/>
            <text:p text:style-name="al">
            <text:span text:style-name="nadrukvet">Artikel 5 Verantwoordelijkheid voor het beheer van niet naar de archiefbeheerplaats overgebrachte informatie</text:span> </text:p>
            <text:list text:style-name="id1-3-2-2-1-17">
              <text:list-item text:style-override="id1-3-2-2-1-17-1">
                <text:number>1.</text:number>
                <text:p text:style-name="al">De gemeentesecretaris is eindverantwoordelijk voor het informatiebeheer van de gemeentelijke organisatie. </text:p>
              </text:list-item>
              <text:list-item text:style-override="id1-3-2-2-1-17-2">
                <text:number>2.</text:number>
                <text:p text:style-name="al">De gemeentesecretaris zorgt dat het informatiebeheer zodanig wordt ingericht, dat op grond van de informatie te allen tijde de rechtspositie van de gemeente en haar bestuursorganen, andere overheden, personen, bedrijven en andere organisaties kan worden vastgesteld. </text:p>
              </text:list-item>
              <text:list-item text:style-override="id1-3-2-2-1-17-3">
                <text:number>3.</text:number>
                <text:p text:style-name="al">De inrichting van het informatiebeheer omvat ten minste:</text:p>
                <text:list text:style-name="id1-3-2-2-1-17-3-3">
                  <text:list-item text:style-override="id1-3-2-2-1-17-3-3-1">
                    <text:number>a)</text:number>
                    <text:p text:style-name="al">de organisatie van het informatiebeheer; </text:p>
                  </text:list-item>
                  <text:list-item text:style-override="id1-3-2-2-1-17-3-3-2">
                    <text:number>b)</text:number>
                    <text:p text:style-name="al">de (onder)mandatering van bevoegdheden aan functionarissen; </text:p>
                  </text:list-item>
                  <text:list-item text:style-override="id1-3-2-2-1-17-3-3-3">
                    <text:number>c)</text:number>
                    <text:p text:style-name="al">het beleggen van verantwoordelijkheden voor de uitvoering van informatie;</text:p>
                  </text:list-item>
                  <text:list-item text:style-override="id1-3-2-2-1-17-3-3-4">
                    <text:number>d)</text:number>
                    <text:p text:style-name="al">procedures voor het beheer van informatie waardoor de ordening en toegankelijkheid, de authenticiteit, de duurzaamheid en de beveiliging van de informatie worden gewaarborgd; </text:p>
                  </text:list-item>
                  <text:list-item text:style-override="id1-3-2-2-1-17-3-3-5">
                    <text:number>e)</text:number>
                    <text:p text:style-name="al">het aanwijzen van een archiefbewaarplaats;</text:p>
                  </text:list-item>
                  <text:list-item text:style-override="id1-3-2-2-1-17-3-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1-17-3-3-7">
                    <text:number>g)</text:number>
                    <text:p text:style-name="al">het bijhouden van een overzicht met knelpunten ten aanzien van het informatiebeheer en van een plan van aanpak voor het treffen van verbetermaatregelen.</text:p>
                  </text:list-item>
                </text:list>
              </text:list-item>
              <text:list-item text:style-override="id1-3-2-2-1-17-4">
                <text:number>4.</text:number>
                <text:p text:style-name="al">De gemeentesecretaris zorgt dat de taken op het gebied van het informatiebeheer in onderlinge samenhang worden uitgevoerd door de daartoe aan te wijzen medewerkers.</text:p>
                <text:p text:style-name="al"/>
              </text:list-item>
            </text:list>
            <text:p text:style-name="al">
            <text:span text:style-name="nadrukvet">Artikel 6</text:span>
            <text:span text:style-name="nadrukvet"> Beheer van niet naar de archiefbewaarplaats overgebrachte informatie</text:span>
          </text:p>
            <text:list text:style-name="id1-3-2-2-1-19">
              <text:list-item text:style-override="id1-3-2-2-1-19-1">
                <text:number>1.</text:number>
                <text:p text:style-name="al">Informatie wordt beheerd in de vorm waarin zij wordt ontvangen of gecreëerd. Een verandering in de vorm wordt aangemerkt als vervanging.  </text:p>
              </text:list-item>
              <text:list-item text:style-override="id1-3-2-2-1-19-2">
                <text:number>2.</text:number>
                <text:p text:style-name="al">Informatie wordt beheerd in overeenstemming met de wettelijk gestelde eisen en in overeenstemming met de geldende regels en normen op het gebied van: </text:p>
              </text:list-item>
            </text:list>
            <text:list text:style-name="id1-3-2-2-1-20">
              <text:list-item text:style-override="id1-3-2-2-1-20-1">
                <text:number>-</text:number>
                <text:p text:style-name="al">informatiearchitectuur;</text:p>
              </text:list-item>
              <text:list-item text:style-override="id1-3-2-2-1-20-2">
                <text:number>-</text:number>
                <text:p text:style-name="al">informatiebeveiliging en -geheimhouding;</text:p>
              </text:list-item>
              <text:list-item text:style-override="id1-3-2-2-1-20-3">
                <text:number>-</text:number>
                <text:p text:style-name="al">duurzame opslag, authenticiteit en integriteit van informatie.</text:p>
              </text:list-item>
            </text:list>
            <text:list text:style-name="id1-3-2-2-1-21">
              <text:list-item text:style-override="id1-3-2-2-1-21-1">
                <text:number>3.</text:number>
                <text:p text:style-name="al">Voor de beveiliging van informatie worden adequate maatregelen getroffen tegen het ongeautoriseerde gebruik, wijzigen, kopiëren, beschikbaar stellen, verwijderen en vernietigen van informatie. </text:p>
                <text:p text:style-name="al"> </text:p>
              </text:list-item>
            </text:list>
            <text:p text:style-name="al">
            <text:span text:style-name="nadrukvet">Artikel 7 Advies van de archivaris </text:span>
          </text:p>
            <text:list text:style-name="id1-3-2-2-1-23">
              <text:list-item text:style-override="id1-3-2-2-1-23-1">
                <text:number>1.</text:number>
                <text:p text:style-name="al">Voorafgaand aan de activiteiten die omschreven worden in de leden a tot en met g wordt de archivaris om advies gevraagd:</text:p>
                <text:list text:style-name="id1-3-2-2-1-23-1-3">
                  <text:list-item text:style-override="id1-3-2-2-1-23-1-3-1">
                    <text:number>a)</text:number>
                    <text:p text:style-name="al">opheffing, samenvoeging of splitsing van een organisatieonderdeel of overdracht van één of meer taken aan een ander organisatieonderdeel, overheidsorgaan of rechtspersoon; </text:p>
                  </text:list-item>
                  <text:list-item text:style-override="id1-3-2-2-1-23-1-3-2">
                    <text:number>b)</text:number>
                    <text:p text:style-name="al">conversie en migratie van informatie; </text:p>
                  </text:list-item>
                  <text:list-item text:style-override="id1-3-2-2-1-23-1-3-3">
                    <text:number>c)</text:number>
                    <text:p text:style-name="al">ontwerp, vervanging, aanschaf of invoering van een systeem waarmee en/of waarin informatie beheerd en/of bewaard wordt; </text:p>
                  </text:list-item>
                  <text:list-item text:style-override="id1-3-2-2-1-23-1-3-4">
                    <text:number>d)</text:number>
                    <text:p text:style-name="al">vervanging als bedoeld in artikel 7 van de Wet; </text:p>
                  </text:list-item>
                  <text:list-item text:style-override="id1-3-2-2-1-23-1-3-5">
                    <text:number>e)</text:number>
                    <text:p text:style-name="al">vervreemding als bedoeld in artikel 8 van de Wet;</text:p>
                  </text:list-item>
                  <text:list-item text:style-override="id1-3-2-2-1-23-1-3-6">
                    <text:number>f)</text:number>
                    <text:p text:style-name="al">bouw, ingebruikneming, verbouw, inrichting, verandering van archiefruimten; </text:p>
                  </text:list-item>
                  <text:list-item text:style-override="id1-3-2-2-1-23-1-3-7">
                    <text:number>g)</text:number>
                    <text:p text:style-name="al">overdracht van informatie van een organisatieonderdeel aan een ander organisatieonderdeel. </text:p>
                    <text:p text:style-name="al"/>
                  </text:list-item>
                </text:list>
              </text:list-item>
            </text:list>
            <text:p text:style-name="al">
            <text:span text:style-name="nadrukvet">Artikel 8 Bewaartermijnen van de informatie</text:span>
          </text:p>
            <text:list text:style-name="id1-3-2-2-1-25">
              <text:list-item text:style-override="id1-3-2-2-1-25-1">
                <text:number>1.</text:number>
                <text:p text:style-name="al">De gemeentesecretaris is verantwoordelijk voor dat van informatie de bewaartermijn wordt vastgelegd overeenkomstig de daarvoor bij of krachtens de Wet gegeven voorschriften. </text:p>
              </text:list-item>
              <text:list-item text:style-override="id1-3-2-2-1-25-2">
                <text:number>2.</text:number>
                <text:p text:style-name="al">De gemeentesecretaris is, alvorens tot vernietiging van informatie over te gaan, verantwoordelijk voor het opstellen van een lijst van te vernietigen informatie met inachtneming van de bepalingen in artikel 8 van het Archiefbesluit 1995. </text:p>
              </text:list-item>
              <text:list-item text:style-override="id1-3-2-2-1-25-3">
                <text:number>3.</text:number>
                <text:p text:style-name="al">De lijst van te vernietigen informatie behoeft goedkeuring van de archivaris. Afwijking van dit advies dient gemotiveerd te worden.</text:p>
                <text:p text:style-name="al"/>
              </text:list-item>
            </text:list>
            <text:p text:style-name="al">
            <text:span text:style-name="nadrukvet">Artikel 9 Overbrenging </text:span>
          </text:p>
            <text:p text:style-name="al">Indien de gemeentesecretaris op grond van artikel 12 van de Wet het voornemen heeft om informatie over te brengen naar de archiefbewaarplaats voert hij daartoe zo spoedig mogelijk overleg met de archivaris.</text:p>
            <text:p text:style-name="al"/>
            <text:p text:style-name="al">
            <text:span text:style-name="nadrukvet">Artikel 10 Mandatering</text:span>
          </text:p>
            <text:p text:style-name="al">De gemeentesecretaris kan de uitvoering van de bepalingen van dit Besluit mandateren aan een teammanager. </text:p>
            <text:p text:style-name="al"/>
            <text:p text:style-name="al">
            <text:span text:style-name="nadrukvet">Overdracht en terbeschikkingstelling van informatie </text:span>
          </text:p>
            <text:p text:style-name="al">
            <text:span text:style-name="nadrukvet">Artikel 11</text:span>
          </text:p>
            <text:p text:style-name="al">Bij overdracht van één of meer taken van de ene beheerder aan een andere beheerder, en bij het opheffen, samenvoegen of splitsen van organisatieonderdelen, worden de volgende voorzieningen omtrent de informatie getroffen:</text:p>
            <text:list text:style-name="id1-3-2-2-1-35">
              <text:list-item text:style-override="id1-3-2-2-1-35-1">
                <text:number>a)</text:number>
                <text:p text:style-name="al">informatie betreffende zaken die op het moment van overdracht nog niet zijn afgedaan, worden overgedragen aan de archiefvormende beheerder, die deze zaken zal afdoen;</text:p>
              </text:list-item>
              <text:list-item text:style-override="id1-3-2-2-1-35-2">
                <text:number>b)</text:number>
                <text:p text:style-name="al">van een overdracht aan een ander overheidsorgaan wordt een verklaring van vervreemding opgemaakt;</text:p>
              </text:list-item>
              <text:list-item text:style-override="id1-3-2-2-1-35-3">
                <text:number>c)</text:number>
                <text:p text:style-name="al">informatie betreffende zaken die op het moment van opheffing zijn afgedaan, wordt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1-35-4">
                <text:number>d)</text:number>
                <text:p text:style-name="al">informatie betreffende zaken die op het moment van privatisering nog niet zijn afgedaan, wordt tijdelijk ter beschikking gesteld aan de rechtspersoon waaraan die taken worden overgedragen;</text:p>
              </text:list-item>
              <text:list-item text:style-override="id1-3-2-2-1-35-5">
                <text:number>e)</text:number>
                <text:p text:style-name="al">informatie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list-item>
            </text:list>
            <text:p text:style-name="al">
            <text:span text:style-name="nadrukvet">Verantwoordelijkheden van de gemeentearchivaris ten aanzien van de archiefbewaarplaats</text:span>
          </text:p>
            <text:p text:style-name="al"/>
            <text:p text:style-name="al">
            <text:span text:style-name="nadrukvet">Artikel 12 Verantwoordelijkheden ten aanzien van de archiefbewaarplaats</text:span>
          </text:p>
            <text:list text:style-name="id1-3-2-2-1-39">
              <text:list-item text:style-override="id1-3-2-2-1-39-1">
                <text:number>1.</text:number>
                <text:p text:style-name="al">De beheertaak van de archivaris met betrekking tot de overgebrachte informatie omvat:</text:p>
                <text:list text:style-name="id1-3-2-2-1-39-1-3">
                  <text:list-item text:style-override="id1-3-2-2-1-39-1-3-1">
                    <text:number>a)</text:number>
                    <text:p text:style-name="al">de opname en het beheer van informatie in de archiefbewaarplaats;</text:p>
                  </text:list-item>
                  <text:list-item text:style-override="id1-3-2-2-1-39-1-3-2">
                    <text:number>b)</text:number>
                    <text:p text:style-name="al">het bijhouden welke informatie beperkt openbaar is. Hierbij geeft hij aan wanneer, op welke wijze en voor welke termijn beperkingen zijn opgelegd;</text:p>
                  </text:list-item>
                  <text:list-item text:style-override="id1-3-2-2-1-39-1-3-3">
                    <text:number>c)</text:number>
                    <text:p text:style-name="al">het faciliteren van onderzoek in de door hem beheerde informatie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1-39-1-3-4">
                    <text:number>d)</text:number>
                    <text:p text:style-name="al">het toewijzen of afwijzen van een verzoek tot raadpleging van beperkt openbare informatie;</text:p>
                  </text:list-item>
                  <text:list-item text:style-override="id1-3-2-2-1-39-1-3-5">
                    <text:number>e)</text:number>
                    <text:p text:style-name="al">het uitlenen van informatie aan overheidsorganen en particulieren, die informatie heeft overgedragen;</text:p>
                  </text:list-item>
                  <text:list-item text:style-override="id1-3-2-2-1-39-1-3-6">
                    <text:number>f)</text:number>
                    <text:p text:style-name="al">het jaarlijks opstellen van een lijst van overgebrachte nieuwe archieven en collecties;</text:p>
                  </text:list-item>
                  <text:list-item text:style-override="id1-3-2-2-1-39-1-3-7">
                    <text:number>g)</text:number>
                    <text:p text:style-name="al">het zelfstandig namens de gemeente opnemen van een particulier archief of collectie in de archiefbewaarplaats, wanneer het behoud van het archief of de collectie voor de kennis van de lokale of regionale geschiedenis van historisch belang is.</text:p>
                  </text:list-item>
                  <text:list-item text:style-override="id1-3-2-2-1-39-1-3-8">
                    <text:number>2.</text:number>
                    <text:p text:style-name="al">De archivaris kan nadere regels stellen omtrent de raadpleging van de informatie en het beheer van de ruimten waarin deze ter beschikking worden gesteld. </text:p>
                    <text:p text:style-name="al"/>
                  </text:list-item>
                </text:list>
              </text:list-item>
            </text:list>
            <text:p text:style-name="al">
            <text:span text:style-name="nadrukvet">Slotbepalingen</text:span>
          </text:p>
            <text:p text:style-name="al">
            <text:span text:style-name="nadrukvet">Artikel 13</text:span>
          </text:p>
            <text:p text:style-name="al">Het Besluit informatie- en archiefbeheer Dantumadiel 2019 wordt ingetrokken gelijktijdig met de inwerkingtreding van dit Besluit Informatiebeheer Dantumadiel 2024.</text:p>
            <text:p text:style-name="al"/>
            <text:p text:style-name="al">
            <text:span text:style-name="nadrukvet">Artikel 14</text:span>
          </text:p>
            <text:p text:style-name="al">Het Besluit informatiebeheer treedt in werking op de eerste dag van de bekendmaking en werkt terug tot 21 december 2024.</text:p>
            <text:p text:style-name="al"/>
            <text:p text:style-name="al">
            <text:span text:style-name="nadrukvet">Artikel 15</text:span>
          </text:p>
            <text:p text:style-name="al">Dit Besluit wordt aangehaald als: Besluit informatiebeheer Dantumadiel 2024.</text:p>
            <text:p text:style-name="al"/>
            <text:p text:style-name="al">Aldus vastgesteld in de vergadering van het college van burgemeester en wethouders van de gemeente Dantumadiel van15 april 2025, </text:p>
            <text:p text:style-name="al"/>
            <text:p text:style-name="al">Burgemeester en Wethouders van Dantumadiel</text:p>
            <text:p text:style-name="al"/>
            <text:p text:style-name="al">drs. A. Haga, waarnemend burgemeester,</text:p>
            <text:p text:style-name="al"/>
            <text:p text:style-name="al">R.G. Dijksterhuis, gemeentesecretaris,</text:p>
            <text:p text:style-name="al">
            <text:span text:style-name="nadrukvet"/>
          </text:p>
            <text:p text:style-name="al">
            <text:span text:style-name="nadrukvet"/>
          </text:p>
            <text:p text:style-name="al">
            <text:span text:style-name="nadrukvet">Toelichting</text:span>
          </text:p>
            <text:p text:style-name="al"/>
            <text:p text:style-name="al">
            <text:span text:style-name="nadrukvet">Algemeen </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Dantumadiel 2024. </text:p>
            <text:p text:style-name="al">Het begrip zorg is niet gedefinieerd in de Wet. Algemeen wordt dit begrip uitgelegd als de bestuurlijke verantwoordelijkheid voor de duurzame toegankelijke staat van de archiefbescheiden. Dit ter onderscheiding van het beheer van de archiefbescheiden: de ambtelijke verantwoordelijkheid. Vanuit de zorg voor de archiefbescheiden worden de kaders aangegeven, het beheer betreft de uitvoering van de beheerwerkzaamheden. </text:p>
            <text:p text:style-name="al">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
            <text:span text:style-name="nadrukvet">Artikelsgewijze toelichting </text:span>
          </text:p>
            <text:p text:style-name="al">
            <text:span text:style-name="nadrukvet">Definities </text:span>
          </text:p>
            <text:p text:style-name="al">Artikel 1 </text:p>
            <text:p text:style-name="al">Archiefruimte: hieronder worden ook verstaan de voorzieningen voor de opslag en bewaring van digitale informatie, waaronder een serverruimte. </text:p>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tweede lid onder d. </text:p>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 </text:p>
            <text:p text:style-name="al">Informatiebeheer: de definitie van dit begrip wordt begrensd tot daar waar de verantwoordelijkheid van de gemeentesecretaris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e overheidsorganen of verzelfstandigde organisaties. In het laatste geval is er sprake van vervreemding. </text:p>
            <text:p text:style-name="al">
            <text:span text:style-name="nadrukvet">De inrichting en uitvoering van het informatiebeheer </text:span>
          </text:p>
            <text:p text:style-name="al">Artikel 3</text:p>
            <text:p text:style-name="al">Het begrip Strategische Informatieoverleg (SIO) is geïntroduceerd in de toelichting op het in 2012 gewijzigde Archiefbesluit 1995. Met het SIO wordt in elk overheidsorgaan een structureel overleg gecreëerd. In dit overleg worden vraagstukken belegd over het functioneren en de kwaliteit van de informatiehuishouding. In het SIO vindt de ketengerichte belangenafweging in de informatiehuishouding plaats. Het is daarbij zaak dat alle relevante kennis en expertise in het informatiedomein bijeen worden gebracht door besluitvormers, beleidmakers, inhoudelijk deskundigen, ICT-specialisten, archivarissen en documentair informatiespecialisten. Hierdoor wordt - in samenhang - het beheer van informatie georganiseerd. Daarnaast heeft een SIO in enkele archivistische situaties een wettelijk verplichte functie.</text:p>
            <text:p text:style-name="al">Artikel 4 </text:p>
            <text:p text:style-name="al">Artikel 16 van de Archiefregeling bepaalt dat het college van burgemeester en wethouders een kwaliteitssysteem toepast waarin toetsbare eisen zijn geformuleerd waaraan het informatiebeheer moet voldoen. </text:p>
            <text:p text:style-name="al">Artikel 5, eerste en tweede lid </text:p>
            <text:p text:style-name="al">Het hoofd van het organisatieonderdeel is de functionaris die is belast met de algehele dagelijkse leiding van het organisatieonderdeel: de directie, de teammanagers, de secretarissen van adviesraden en commissies, en overige daartoe aangewezen functionarissen. Het tweede lid is opgenomen om de bewijswaarde van informatie te onderstrepen. </text:p>
            <text:p text:style-name="al">Artikel 5, derde lid, onder b </text:p>
            <text:p text:style-name="al">Misschien ten overvloede wordt opgemerkt dat het hier alleen om een beschrijving gaat van de bevoegdheidsverdeling door middel van (onder)mandaten. De (onder)mandatering zelf gebeurt in afzonderlijke besluiten. </text:p>
            <text:p text:style-name="al">Artikel 5, derde lid, onder c </text:p>
            <text:p text:style-name="al">Voorbeelden zijn verantwoordelijkheden op het terrein van postbehandeling, dynamisch en semi-statisch archiefbeheer, vernietiging, overbrenging en beheer van de archiefruimte. </text:p>
            <text:p text:style-name="al">Artikel 5, derde lid, onder d </text:p>
            <text:p text:style-name="al">Voorbeelden zijn: een postbehandelingsprocedure, een procedure voor de vernietiging of overbrenging van informatie en procedures voor het beheer van digitale informatie waaronder een procedure voor de conversie en migratie van informatie. </text:p>
            <text:p text:style-name="al">Artikel 5, derde lid, onder f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Hulpmiddelen zoals een informatiebeheerplan en een zaaktypencatalogus worden hiervoor ingezet. </text:p>
            <text:p text:style-name="al">Artikel 5, derde lid, onder g </text:p>
            <text:p text:style-name="al">Dit overzicht vormt de essentie van het kwaliteitssysteem zoals bedoeld in artikel 3 in die zin dat uit toetsing van de eisen blijkt in hoeverre daaraan niet voldaan wordt en welke maatregelen getroffen moeten worden. </text:p>
            <text:p text:style-name="al">Artikel 6, eerste lid</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6 onder d. </text:p>
            <text:p text:style-name="al">Artikel 6, derde lid </text:p>
            <text:p text:style-name="al">Voorbeelden zijn, naast de Archiefwet 1995, de Wet open overheid, de Algemene Verordening Gegevensbescherming, de Auteurswet, en NEN-ISO-normen. </text:p>
            <text:p text:style-name="al">Artikel 7, eerste lid, onder b </text:p>
            <text:p text:style-name="al">Wanneer informatie op een andere drager wordt overgezet (bijvoorbeeld door een reproductie te maken) met de bedoeling om het origineel te vernietigen en het nieuwe exemplaar de status van origineel te verlenen (authenticiteit), is sprake van vervanging. </text:p>
            <text:p text:style-name="al">Artikel 7, eerste lid, onder c </text:p>
            <text:p text:style-name="al">Hiermee worden systemen in enge zin bedoeld: de technische voorzieningen (hard- en software) en de wijze waarop deze worden ingericht, inclusief voorschriften voor onderhoud en gebruik. Een voorbeeld is een zaaksysteem. </text:p>
            <text:p text:style-name="al">Artikel 7, eerste lid, onder e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 </text:p>
            <text:p text:style-name="al">Artikel 7, eerste lid, onder f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text:p>
            <text:p text:style-name="al">Artikel 7, eerste lid, onder g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 </text:p>
            <text:p text:style-name="al">Artikel 8, tweede lid </text:p>
            <text:p text:style-name="al">Vernietigen is het daadwerkelijk te niet doen van de authentieke of geauthentiseerde informatie, zodanig dat de informatie niet meer gereconstrueerd kan worden. </text:p>
            <text:p text:style-name="al">Artikel 9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 </text:p>
            <text:p text:style-name="al">
            <text:span text:style-name="nadrukvet">Overdracht en terbeschikkingstelling van informatie </text:span>
          </text:p>
            <text:p text:style-name="al">Artikel 11 </text:p>
            <text:p text:style-name="al">In dit artikel worden regels gegeven voor overdracht van informatie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informatie. </text:p>
            <text:p text:style-name="al">
            <text:span text:style-name="nadrukvet">Slotbepalingen </text:span>
          </text:p>
            <text:p text:style-name="al">Deze bepalingen spreken voor zich.</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83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bstract">Besluit informatiebeheer gemeente Dantumadiel 2024</meta:user-defined>
    <meta:user-defined meta:name="DCTERMS.alternative">Besluit informatiebeheer gemeente Dantumadiel 2024</meta:user-defined>
    <dc:language>nl</dc:language>
    <meta:user-defined meta:name="OVERHEIDop.locatietype/OVERHEIDop.gebiedsmarkering">Gemeente</meta:user-defined>
    <meta:user-defined meta:name="DC.title">Besluit informatiebeheer gemeente Dantumadiel 2024</meta:user-defined>
    <meta:user-defined meta:name="DCTERMS.W3CDTF/DCTERMS.available">2026-07-21</meta:user-defined>
    <meta:user-defined meta:name="DCTERMS.W3CDTF/OVERHEIDop.jaargang">2026</meta:user-defined>
    <meta:user-defined meta:name="OVERHEIDop.publicationIssue">348359</meta:user-defined>
    <meta:user-defined meta:name="OVERHEIDop.betreftRegeling">CVDR764749_1</meta:user-defined>
    <meta:user-defined meta:name="OVERHEIDop.GmbID/DC.identifier">gmb-2026-348359</meta:user-defined>
    <meta:user-defined meta:name="xs:date/OVERHEIDop.startdatum">2026-07-21</meta:user-defined>
    <meta:user-defined meta:name="OVERHEIDop.versieInformatie"/>
  </office:meta>
</office:document-meta>
</file>