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LAGE DRIESSTRAAT 1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Lage Driesstraat 12 Helvoirt, plaatsen van dakkapel op voorgevel dakvlak, Z26-309794</text:p>
            <text:p text:style-name="common-al"/>
            <text:p text:style-name="common-al">De aanvraag is ontvangen op 16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83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LAGE DRIESSTRAAT 12 HELVOI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8358</meta:user-defined>
    <meta:user-defined meta:name="OVERHEIDop.GmbID/DC.identifier">gmb-2026-348358</meta:user-defined>
    <meta:user-defined meta:name="OVERHEIDop.versieInformatie"/>
  </office:meta>
</office:document-meta>
</file>