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Molecatensingel 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IJsselmonde</text:p>
            <text:p text:style-name="common-al">Adres: Molecatensingel 54</text:p>
            <text:p text:style-name="common-al">Postcode: 3077 SG</text:p>
            <text:p text:style-name="common-al">Activiteit: vergunning kamerverhuur aan 6 personen </text:p>
            <text:p text:style-name="common-al">Verzenddatum besluit: 16 juli 2026</text:p>
            <text:p text:style-name="common-al">Zaaknummer: 379832-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835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5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5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Molecatensingel 54</meta:user-defined>
    <meta:user-defined meta:name="DCTERMS.W3CDTF/DCTERMS.available">2026-07-21</meta:user-defined>
    <meta:user-defined meta:name="DCTERMS.W3CDTF/OVERHEIDop.jaargang">2026</meta:user-defined>
    <meta:user-defined meta:name="OVERHEIDop.publicationIssue">348355</meta:user-defined>
    <meta:user-defined meta:name="OVERHEIDop.GmbID/DC.identifier">gmb-2026-348355</meta:user-defined>
    <meta:user-defined meta:name="OVERHEIDop.versieInformatie"/>
  </office:meta>
</office:document-meta>
</file>