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Weijer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Thwan Van Gennip Vastgoed B.V.</text:p>
            <text:p text:style-name="common-al">Locatie: kadastrale perceel gemeente Geldrop-Mierlo, sectie K, nrs. 685, 292, 593 en 745 aan Weijer, Mierlo</text:p>
            <text:p text:style-name="common-al">Activiteit: akkerbouwbedrijf</text:p>
            <text:p text:style-name="common-al">Voor: substraatteelt van gewassen in de openlucht</text:p>
            <text:p text:style-name="common-al">Datum melding: 18 juni 2026</text:p>
            <text:p text:style-name="common-al">DSO-verzoeknummer: 20260618 0084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4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835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5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481</meta:user-defined>
    <dc:language>nl</dc:language>
    <meta:user-defined meta:name="OVERHEIDop.locatietype/OVERHEIDop.gebiedsmarkering">Weg</meta:user-defined>
    <meta:user-defined meta:name="DC.title">Gemeente Geldrop-Mierlo, melding Besluit activiteiten leefomgeving, Weijer, Mier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353</meta:user-defined>
    <meta:user-defined meta:name="OVERHEIDop.GmbID/DC.identifier">gmb-2026-348353</meta:user-defined>
    <meta:user-defined meta:name="OVERHEIDop.versieInformatie"/>
  </office:meta>
</office:document-meta>
</file>