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fase 1a van een logistiek centrum aan de Xenonstraat A18 Bedrijvenpark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Xenonstraat A18 Bedrijvenpark in Wehl</text:p>
            <text:p text:style-name="common-al">Omschrijving:			bouwen van fase 1a van een logistiek centrum</text:p>
            <text:p text:style-name="common-al">Zaaknummer:			gD2604004793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3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4004793</meta:user-defined>
    <meta:user-defined meta:name="DCTERMS.abstract">Omgevingsvergunning verleend voor een buitenplanse omgevingsplanactiviteit het bouwen van fase 1a van een logistiek centrum aan de Xenonstraat A18 Bedrijvenpark in Wehl</meta:user-defined>
    <dc:language>nl</dc:language>
    <meta:user-defined meta:name="DC.title">Omgevingsvergunning verleend voor een buitenplanse omgevingsplanactiviteit bouwen van fase 1a van een logistiek centrum aan de Xenonstraat A18 Bedrijvenpark in Wehl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008</meta:user-defined>
    <meta:user-defined meta:name="OVERHEIDop.publicationIssue">348352</meta:user-defined>
    <meta:user-defined meta:name="OVERHEIDop.GmbID/DC.identifier">gmb-2026-348352</meta:user-defined>
    <meta:user-defined meta:name="OVERHEIDop.versieInformatie"/>
  </office:meta>
</office:document-meta>
</file>