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deels behouden van de voormalige bebouwing (voormalige school) t.b.v. het atelier, Galderseweg 55 a, 4855 AE Ga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deels behouden van de voormalige bebouwing (voormalige school) t.b.v. het atelier op het adres Galderseweg 55 a, 4855 AE Galder. Verzenddatum besluit 17-07-2026 (1143024).</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83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024</meta:user-defined>
    <dc:language>nl</dc:language>
    <meta:user-defined meta:name="OVERHEIDop.locatietype/OVERHEIDop.gebiedsmarkering">Punt</meta:user-defined>
    <meta:user-defined meta:name="DC.title">Besluit omgevingsvergunning is verleend, het deels behouden van de voormalige bebouwing (voormalige school) t.b.v. het atelier, Galderseweg 55 a, 4855 AE Galder</meta:user-defined>
    <meta:user-defined meta:name="DCTERMS.W3CDTF/DCTERMS.available">2026-07-21</meta:user-defined>
    <meta:user-defined meta:name="DCTERMS.W3CDTF/OVERHEIDop.jaargang">2026</meta:user-defined>
    <meta:user-defined meta:name="OVERHEIDop.publicationIssue">348351</meta:user-defined>
    <meta:user-defined meta:name="OVERHEIDop.GmbID/DC.identifier">gmb-2026-348351</meta:user-defined>
    <meta:user-defined meta:name="OVERHEIDop.versieInformatie"/>
  </office:meta>
</office:document-meta>
</file>