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Ooster Ringdijk 3 Amsterdam , 24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ura Vermeer Infra Regionale Projecten B.V.</text:p>
            <text:p text:style-name="common-al">Zaaknummer: OD2026-0046017</text:p>
            <text:p text:style-name="common-al">DSO nummer: 2026071500188</text:p>
            <text:p text:style-name="common-al">Ontvangstdatum melding: 15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34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4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4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6017</meta:user-defined>
    <meta:user-defined meta:name="DCTERMS.abstract">45267402 Ooster Ringdijk</meta:user-defined>
    <dc:language>nl</dc:language>
    <meta:user-defined meta:name="OVERHEIDop.locatietype/OVERHEIDop.gebiedsmarkering">Vlak</meta:user-defined>
    <meta:user-defined meta:name="DC.title">Melding toepassen grond en baggerspecie - Nabij Ooster Ringdijk 3 Amsterdam , 24 meter richting zuidwest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349</meta:user-defined>
    <meta:user-defined meta:name="OVERHEIDop.GmbID/DC.identifier">gmb-2026-348349</meta:user-defined>
    <meta:user-defined meta:name="OVERHEIDop.versieInformatie"/>
  </office:meta>
</office:document-meta>
</file>