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UITWEG MAKEN – TORENAKKER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orenakker Helvoirt, realiseren van 23 grondgebonden woningen project "Torenerf", Z26-309758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3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BOUWEN EN UITWEG MAKEN – TORENAKKER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347</meta:user-defined>
    <meta:user-defined meta:name="OVERHEIDop.GmbID/DC.identifier">gmb-2026-348347</meta:user-defined>
    <meta:user-defined meta:name="OVERHEIDop.versieInformatie"/>
  </office:meta>
</office:document-meta>
</file>