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tsepad 47, 5081 Z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verbouwen van een woonhuis, Voortsepad 47, 5081 ZJ Hilvarenbeek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oortsepad 47, 5081 Z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een woonhuis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304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834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4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4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63041</meta:user-defined>
    <dc:language>nl</dc:language>
    <meta:user-defined meta:name="OVERHEIDop.locatietype/OVERHEIDop.gebiedsmarkering">Punt</meta:user-defined>
    <meta:user-defined meta:name="DC.title">Verlenging beslistermijn aanvraag omgevingsvergunning Voortsepad 47, 5081 ZJ Hilvarenbeek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345</meta:user-defined>
    <meta:user-defined meta:name="OVERHEIDop.GmbID/DC.identifier">gmb-2026-348345</meta:user-defined>
    <meta:user-defined meta:name="OVERHEIDop.versieInformatie"/>
  </office:meta>
</office:document-meta>
</file>