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tijdelijke warmte opwekinstallatie inclusief schoorsteen, Burgemeester Velthuijsenlaan 1a, Leidschendam - kenmerk 2364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ijdelijke warmte opwekinstallatie inclusief schoorste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3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4365</meta:user-defined>
    <dc:language>nl</dc:language>
    <meta:user-defined meta:name="OVERHEIDop.locatietype/OVERHEIDop.gebiedsmarkering">Punt</meta:user-defined>
    <meta:user-defined meta:name="DC.title">Omgevingsvergunning verleend voor het plaatsen van een tijdelijke warmte opwekinstallatie inclusief schoorsteen, Burgemeester Velthuijsenlaan 1a, Leidschendam - kenmerk 236436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42</meta:user-defined>
    <meta:user-defined meta:name="OVERHEIDop.GmbID/DC.identifier">gmb-2026-348342</meta:user-defined>
    <meta:user-defined meta:name="OVERHEIDop.versieInformatie"/>
  </office:meta>
</office:document-meta>
</file>