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reserveerde gehandicaptenparkeerplaats nabij Jonagoldstraat 109, nabij de Ruyterstraat 20a en nabij de Nimrodstraat 66 te Nijmegen</text:p>
      <text:section text:name="regeling_id1-3-2" text:style-name="regeling">
        <text:section text:name="aanhef_id1-3-2-1" text:style-name="aanhef">
          <text:section text:name="context_id1-3-2-1-1" text:style-name="context">
            <text:p text:style-name="context.al">D260525676</text:p>
            <text:p text:style-name="context_bottom"/>
          </text:section>
          <text:p text:style-name="aanhef_wie">BURGEMEESTER EN WETHOUDERS VAN NIJMEGEN;</text:p>
          <text:section text:name="considerans_id1-3-2-1-3" text:style-name="considerans">
            <text:p text:style-name="considerans.al">Overwegende,</text:p>
            <text:p text:style-name="considerans.al">dat de Jonagoldstraat (wijk Oosterhout), de Ruyterstraat en de Nimrodstraat zich binnen de bebouwde kom van woonplaats Nijmegen bevinden;</text:p>
            <text:p text:style-name="considerans.al">dat door de bewoners/gebruikers van Jonagoldstraat 109, de Ruyterstraat 20a en Nimrodstraat 66 een gereserveerde gehandicaptenparkeerplaats ter hoogte van hun woning is aangevraagd;</text:p>
            <text:p text:style-name="considerans.al">dat aanvragers staan geregistreerd in de gemeentelijke basisadministratie van Nijmegen;</text:p>
            <text:p text:style-name="considerans.al">dat de aanvragers als bestuurder beschikken over een motorvoertuig;</text:p>
            <text:p text:style-name="considerans.al">dat aan aanvragers een gehandicaptenparkeerkaart is verstrekt;</text:p>
            <text:p text:style-name="considerans.al">dat is vastgesteld dat er te weinig vrije parkeergelegenheid overblijft voor aanvragers om het voertuig in de nabijheid van de eigen woning te parkeren;</text:p>
            <text:p text:style-name="considerans.al">dat het wenselijk is om mindervalide weggebruikers, die de beschikking hebben over een gehandicaptenparkeerkaart, de mogelijkheid te bieden om in de directe nabijheid van de eigen woning te kunnen parkeren;</text:p>
            <text:p text:style-name="considerans.al">dat in dit specifieke geval de aanwezigheid van een gereserveerde parkeerplaats voor aanvragers van groot belang is;</text:p>
            <text:p text:style-name="considerans.al">dat de gemeente het gelet op het bovenstaande dan ook wenselijk acht aan de aanvragers een gereserveerde gehandicaptenparkeerplaats (op kenteken) nabij het woonadres beschikbaar te stellen;</text:p>
            <text:p text:style-name="considerans.al">dat dit kan worden bewerkstelligd door het plaatsen van de daarvoor benodigde bebording en het aanbrengen van kruismarkering;</text:p>
            <text:p text:style-name="considerans.al">dat het doel van het aanwijzen van een gehandicaptenparkeerplaats op kenteken is om de gehandicapte gebruiker daarvan in staat te stellen een actief en mobiel leven te leiden en daardoor aan het algemeen maatschappelijke verkeer kan deelnemen;</text:p>
            <text:p text:style-name="considerans.al">dat de belangen van de mindervalide aanvrager in deze zwaarder wegen dan die van overige weggebruikers om op deze parkeerplaats met hun voertuig te kunnen parkeren;</text:p>
            <text:p text:style-name="considerans.al">dat er voor overige weggebruikers in de omgeving van Jonagoldstraat 109, de Ruyterstraat 20a en Nimrodstraat 66 parkeerplaatsen aanwezig zijn om hun voertuig te parkeren;</text:p>
            <text:p text:style-name="considerans.al">dat betreffende straten in eigendom, beheer en onderhoud zijn bij de gemeente Nijmegen;</text:p>
            <text:p text:style-name="considerans.al">dat ter zake overleg met de verkeersadviseur en tevens de gemachtigde van de korpschef van de politie-eenheid Oost-Nederland heeft plaatsgevonden;</text:p>
            <text:p text:style-name="considerans.al">dat het treffen van een verkeersmaatregel een normale maatschappelijke ontwikkeling is waarmee eenieder kan worden geconfronteerd en waarvan de nadelige gevolgen in beginsel voor rekening van betrokkenen behoren te blijven;</text:p>
            <text:p text:style-name="considerans.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dat gelet op artikel 18 van de Wegenverkeerswet 1994 en artikel 12 van het Besluit administratieve bepalingen inzake het wegverkeer;</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model E6 van Bijlage 1 van het Reglement verkeersregels en verkeerstekens 1990 (RVV 1990) met onderbord met daarop het kenteken, een gereserveerde gehandicaptenparkeerplaats aan te wijzen in:</text:p>
                <text:list text:style-name="id1-3-2-2-1-1-1-3">
                  <text:list-item text:style-override="id1-3-2-2-1-1-1-3-1">
                    <text:number>a.</text:number>
                    <text:p text:style-name="al">Jonagoldstraat, nabij huisnummer 109</text:p>
                  </text:list-item>
                  <text:list-item text:style-override="id1-3-2-2-1-1-1-3-2">
                    <text:number>b.</text:number>
                    <text:p text:style-name="al">de Ruyterstraat, nabij huisnummer 20a</text:p>
                  </text:list-item>
                  <text:list-item text:style-override="id1-3-2-2-1-1-1-3-3">
                    <text:number>c.</text:number>
                    <text:p text:style-name="al">Nimrodstraat, nabij huisnummer 66</text:p>
                  </text:list-item>
                </text:list>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Concernmanager </text:span></text:p>
          </text:section>
          <text:section text:name="ondertekening_id1-3-2-3-3">
            <text:p><text:span text:style-name="functie">Anco Hamming</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83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3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megen - aanwijzen van een gereserveerde gehandicaptenparkeerplaats - nabij Jonagoldstraat 109, nabij Ruyterstraat 20a en nabij Nimrodstraat 66 te Nijme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260525676</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het aanwijzen van een gereserveerde gehandicaptenparkeerplaats nabij Jonagoldstraat 109, nabij de Ruyterstraat 20a en nabij de Nimrodstraat 66 te Nijmegen</meta:user-defined>
    <meta:user-defined meta:name="DCTERMS.W3CDTF/DCTERMS.available">2026-07-21</meta:user-defined>
    <meta:user-defined meta:name="OVERHEIDop.externeBijlage">bsl geh-pp-kenteken jonagoldstraat 109-de ruyterst|exb-2026-26007</meta:user-defined>
    <meta:user-defined meta:name="DCTERMS.W3CDTF/OVERHEIDop.jaargang">2026</meta:user-defined>
    <meta:user-defined meta:name="OVERHEIDop.publicationIssue">348339</meta:user-defined>
    <meta:user-defined meta:name="OVERHEIDop.GmbID/DC.identifier">gmb-2026-348339</meta:user-defined>
    <meta:user-defined meta:name="OVERHEIDop.versieInformatie"/>
  </office:meta>
</office:document-meta>
</file>