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ieke Smithage 17, 8302TT Emmeloord: het realiseren van een overkapp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aanvraag om Omgevingsvergunning binnen gekomen voor deze locatie. De aanvraag is geregistreerd onder zaaknummer Z2026-0000251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33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6</meta:user-defined>
    <meta:user-defined meta:name="DCTERMS.abstract">Mieke Smithage 17, 8302TT Emmeloord: het realiseren van een overkapping met berging</meta:user-defined>
    <dc:language>nl</dc:language>
    <meta:user-defined meta:name="OVERHEIDop.locatietype/OVERHEIDop.gebiedsmarkering">Vlak</meta:user-defined>
    <meta:user-defined meta:name="DC.title">Aanvraag vergunning Mieke Smithage 17, 8302TT Emmeloord: het realiseren van een overkapping met berg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38</meta:user-defined>
    <meta:user-defined meta:name="OVERHEIDop.GmbID/DC.identifier">gmb-2026-348338</meta:user-defined>
    <meta:user-defined meta:name="OVERHEIDop.versieInformatie"/>
  </office:meta>
</office:document-meta>
</file>