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TECHNISCH – RIJKSWEG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Rijksweg 15 Helvoirt, uitbreiden van het tanklokaal en plaatsen van een autodouche, Z26-309733</text:p>
            <text:p text:style-name="common-al"/>
            <text:p text:style-name="common-al">De aanvraag is ontvangen op 16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33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3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TECHNISCH – RIJKSWEG 15 HELVOI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8335</meta:user-defined>
    <meta:user-defined meta:name="OVERHEIDop.GmbID/DC.identifier">gmb-2026-348335</meta:user-defined>
    <meta:user-defined meta:name="OVERHEIDop.versieInformatie"/>
  </office:meta>
</office:document-meta>
</file>