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Duiven 2026</text:p>
      <text:section text:name="regeling_id1-3-2" text:style-name="regeling">
        <text:section text:name="aanhef_id1-3-2-1" text:style-name="aanhef">
          <text:section text:name="preambule_id1-3-2-1-1" text:style-name="preambule">
            <text:p text:style-name="al">Het college van burgemeester en wethouders van de gemeente Duiven;</text:p>
            <text:p text:style-name="al"/>
            <text:p text:style-name="al">gelet op artikel 52 van de Gemeentewet;</text:p>
            <text:p text:style-name="al"/>
            <text:p text:style-name="al">besluit het volgende reglement vast te stellen: </text:p>
            <text:p text:style-name="al"/>
            <text:p text:style-name="al">
            <text:span text:style-name="nadrukvet">Reglement van orde van het college van Duiven houdende bepalingen over de vergaderingen en werkzaamheden van het college (Reglement van orde voor vergaderingen en andere werkzaamheden van het college gemeente Duiven per 27 mei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Duiven;</text:p>
                </text:list-item>
                <text:list-item text:style-override="id1-3-2-2-1-2-3-2">
                  <text:number>-</text:number>
                  <text:p text:style-name="al">gemeentesecretaris: de functionaris bedoeld in artikel 102 van de Gemeentewet van de gemeente Duiven of de door het college op grond van artikel 106, eerste lid, van de Gemeentewet aangewezen vervanger;</text:p>
                </text:list-item>
                <text:list-item text:style-override="id1-3-2-2-1-2-3-3">
                  <text:number>-</text:number>
                  <text:p text:style-name="al">raad: de gemeenteraad van de gemeente Duiven;</text:p>
                </text:list-item>
                <text:list-item text:style-override="id1-3-2-2-1-2-3-4">
                  <text:number>-</text:number>
                  <text:p text:style-name="al">voorzitter: de burgemeester van de gemeente Duiven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 De verdeling van portefeuilles en vervanging worden vastgesteld in een afzonderlijk collegebesluit.</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9.00 uur als die dag geen algemeen erkende feestdag is. De vergadering vindt plaats op het gemeentehuis van Duiven.</text:p>
                </text:list-item>
                <text:list-item text:style-override="id1-3-2-2-2-3-3">
                  <text:number>2.</text:number>
                  <text:p text:style-name="al">Het college kan besluiten een vergadering op een andere dag, tijdstip of plaats te laten plaatsvinden of een vergadering niet door te laten gaan.</text:p>
                </text:list-item>
                <text:list-item text:style-override="id1-3-2-2-2-3-4">
                  <text:number>3.</text:number>
                  <text:p text:style-name="al">Het college kan besluiten dat een vergadering geheel digitaal of in hybride vorm plaatsvindt. In dat geval wordt in de oproep vermeld op welke wijze de vergadering plaatsvindt en hoe leden kunnen deelneme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secretaris zorgt na overleg met de voorzitter voor een oproep voor deze vergadering – onder vermelding van de te bespreken onderwerpen – die 24 uur van tevoren op een in de gemeente gebruikelijke wijze aan de leden van het college wordt toegezonden</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24 uur na het tijdstip van de oorspronkelijke vergadering. </text:p>
                </text:list-item>
                <text:list-item text:style-override="id1-3-2-2-2-5-3">
                  <text:number>2.</text:number>
                  <text:p text:style-name="al">De gemeentesecretaris zorgt voor een oproep voor deze vergadering en stuurt die uiterlijk 12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 Hierbij is de afspraak over de volgorde locoburgemeester bepalend voor wie de voorzitter zal zijn bij die vergadering;</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text:p>
              <text:list text:style-name="id1-3-2-2-4-2-2">
                <text:list-item text:style-override="id1-3-2-2-4-2-2">
                  <text:number>1.</text:number>
                  <text:p text:style-name="al">De voorstellen moeten zijn afgestemd met het verantwoordelijke lid van het college </text:p>
                </text:list-item>
                <text:list-item text:style-override="id1-3-2-2-4-2-3">
                  <text:number>2.</text:number>
                  <text:p text:style-name="al">De voorstellen en andere stukken moeten worden aangeleverd via het daarvoor bestemde zaak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agenda op en stuurt deze uiterlijk op vrijdagochtend 12.00u vóór de vergadering aan de leden van het college.</text:p>
                </text:list-item>
                <text:list-item text:style-override="id1-3-2-2-4-3-3">
                  <text:number>2.</text:number>
                  <text:p text:style-name="al">De vergaderstukken liggen voor de leden van het college in iBabs ter inzage.</text:p>
                </text:list-item>
                <text:list-item text:style-override="id1-3-2-2-4-3-4">
                  <text:number>3.</text:number>
                  <text:p text:style-name="al">Bij een extra vergadering als bedoeld in artikel 4, eerste lid, stuurt de gemeentesecretaris een agenda en de daarbij behorende stukken zo spoedig mogelijk aan de leden van het college.</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Parafenbesluit </text:p>
              <text:list text:style-name="id1-3-2-2-5-3-2">
                <text:list-item text:style-override="id1-3-2-2-5-3-2">
                  <text:number>1.</text:number>
                  <text:p text:style-name="al">Het college kan in spoedeisende gevallen buiten een vergadering van het college om besluiten nemen in de vorm van een parafenbesluit.</text:p>
                </text:list-item>
                <text:list-item text:style-override="id1-3-2-2-5-3-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2.</text:span> Verslag</text:p>
              <text:list text:style-name="id1-3-2-2-5-4-2">
                <text:list-item text:style-override="id1-3-2-2-5-4-2">
                  <text:number>1.</text:number>
                  <text:p text:style-name="al">De gemeentesecretaris is verantwoordelijk voor het verslag van de vergaderingen van het college.</text:p>
                </text:list-item>
                <text:list-item text:style-override="id1-3-2-2-5-4-3">
                  <text:number>2.</text:number>
                  <text:p text:style-name="al">In het verslag staan in ieder geval:</text:p>
                  <text:list text:style-name="id1-3-2-2-5-4-3-3">
                    <text:list-item text:style-override="id1-3-2-2-5-4-3-3-1">
                      <text:number>a.</text:number>
                      <text:p text:style-name="al">de naam van de voorzitter, de andere leden van het college die aanwezig waren en de gemeente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bij het desbetreffende agendapunt, de naam en de hoedanigheid van degene die op grond van artikel 7, tweede lid, aanwezig was; en</text:p>
                    </text:list-item>
                    <text:list-item text:style-override="id1-3-2-2-5-4-3-3-4">
                      <text:number>d.</text:number>
                      <text:p text:style-name="al">een formulering van de door het college genomen besluiten.</text:p>
                    </text:list-item>
                  </text:list>
                </text:list-item>
                <text:list-item text:style-override="id1-3-2-2-5-4-4">
                  <text:number>3.</text:number>
                  <text:p text:style-name="al">Stemverhoudingen worden in het verslag vermeld als een lid van het college hierom vraagt.</text:p>
                </text:list-item>
                <text:list-item text:style-override="id1-3-2-2-5-4-5">
                  <text:number>4.</text:number>
                  <text:p text:style-name="al">Het verslag wordt in de eerstvolgende vergadering vastgesteld.</text:p>
                </text:list-item>
              </text:list>
            </text:section>
            <text:section text:name="artikel_id1-3-2-2-5-5" text:style-name="artikel">
              <text:p text:style-name="artikel_kop_titel"><text:span text:style-name="artikel_kop_label">Artikel</text:span> <text:span text:style-name="artikel_kop_nr">13.</text:span> Besluitenlijst</text:p>
              <text:list text:style-name="id1-3-2-2-5-5-2">
                <text:list-item text:style-override="id1-3-2-2-5-5-2">
                  <text:number>1.</text:number>
                  <text:p text:style-name="al">De gemeentesecretaris stelt aan de hand van het verslag een besluitenlijst van de vergaderingen van het college op. </text:p>
                </text:list-item>
                <text:list-item text:style-override="id1-3-2-2-5-5-3">
                  <text:number>2.</text:number>
                  <text:p text:style-name="al">Voor zover de aard en de inhoud van de besluitvorming zich daar niet tegen verzet, wordt de besluitenlijst zo spoedig mogelijk via de griffie aan de raad gestuurd en aan de andere personen die die tijdens de vergadering het woord hebben gevoerd.</text:p>
                </text:list-item>
                <text:list-item text:style-override="id1-3-2-2-5-5-4">
                  <text:number>3.</text:number>
                  <text:p text:style-name="al">Nadat de besluitenlijst aan de raad is gestuurd, wordt deze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5.</text:span> Intrekking oude reglement </text:p>
              <text:p text:style-name="al">Het Reglement van orde college Duiven (2022-2026) per 19 juni 2024 wordt ingetrokken.</text:p>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
                  <text:number>1.</text:number>
                  <text:p text:style-name="al">Dit reglement treedt in werking op 27 mei 2026.</text:p>
                </text:list-item>
                <text:list-item text:style-override="id1-3-2-2-6-4-3">
                  <text:number>2.</text:number>
                  <text:p text:style-name="al">Dit reglement wordt aangehaald als: Reglement van orde voor vergaderingen en andere werkzaamheden van het college Duiv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27 mei 2026.</text:span></text:p>
          </text:section>
          <text:section text:name="ondertekening_id1-3-2-3-2">
            <text:p><text:span text:style-name="functie"/></text:p>
            <text:p><text:span text:style-name="functie">Duiven, 27 mei 2026.</text:span></text:p>
          </text:section>
          <text:section text:name="ondertekening_id1-3-2-3-3">
            <text:p><text:span text:style-name="functie"/></text:p>
            <text:p><text:span text:style-name="functie">Burgemeester en wethouders van gemeente Duiven </text:span></text:p>
          </text:section>
          <text:section text:name="ondertekening_id1-3-2-3-4">
            <text:p><text:span text:style-name="functie"/></text:p>
            <text:p><text:span text:style-name="functie">A.F. (Anton) van der Gaag </text:span></text:p>
          </text:section>
          <text:section text:name="ondertekening_id1-3-2-3-5">
            <text:p><text:span text:style-name="functie"/></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833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3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3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TERMS.alternative">Reglement van orde voor vergaderingen en andere werkzaamheden van het college Duiven 2026</meta:user-defined>
    <dc:language>nl</dc:language>
    <meta:user-defined meta:name="OVERHEIDop.locatietype/OVERHEIDop.gebiedsmarkering">Gemeente</meta:user-defined>
    <meta:user-defined meta:name="DC.title">Reglement van orde voor vergaderingen en andere werkzaamheden van het college Duiven 2026</meta:user-defined>
    <meta:user-defined meta:name="DCTERMS.W3CDTF/DCTERMS.available">2026-07-22</meta:user-defined>
    <meta:user-defined meta:name="DCTERMS.W3CDTF/OVERHEIDop.jaargang">2026</meta:user-defined>
    <meta:user-defined meta:name="OVERHEIDop.publicationIssue">348334</meta:user-defined>
    <meta:user-defined meta:name="OVERHEIDop.betreftRegeling">CVDR764748_1</meta:user-defined>
    <meta:user-defined meta:name="xs:date/OVERHEIDop.startdatum">2026-07-23</meta:user-defined>
    <meta:user-defined meta:name="OVERHEIDop.GmbID/DC.identifier">gmb-2026-348334</meta:user-defined>
    <meta:user-defined meta:name="OVERHEIDop.versieInformatie"/>
  </office:meta>
</office:document-meta>
</file>