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bestaand bedrijfspand en nieuwbouwen van 4 opslagruimtes aan Oude Oppenhuizerweg 45, 8606 J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bestaand bedrijfspand en nieuwbouwen van 4 opslagruimtes aan Oude Oppenhuizerweg 45, 8606 JA Sneek. </text:p>
            <text:p text:style-name="common-al">
            
          </text:p>
            <text:p text:style-name="common-al"/>
            <text:p text:style-name="common-al">Het besluit is verzonden op 17-07-2026.</text:p>
            <text:p text:style-name="common-al"/>
            <text:p text:style-name="common-al">Het zaaknummer is CLZ-0010322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833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229</meta:user-defined>
    <dc:language>nl</dc:language>
    <meta:user-defined meta:name="OVERHEIDop.locatietype/OVERHEIDop.gebiedsmarkering">Punt</meta:user-defined>
    <meta:user-defined meta:name="DC.title">Verleende omgevingsvergunning voor het uitbreiden van bestaand bedrijfspand en nieuwbouwen van 4 opslagruimtes aan Oude Oppenhuizerweg 45, 8606 JA Sne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33</meta:user-defined>
    <meta:user-defined meta:name="OVERHEIDop.GmbID/DC.identifier">gmb-2026-348333</meta:user-defined>
    <meta:user-defined meta:name="OVERHEIDop.versieInformatie"/>
  </office:meta>
</office:document-meta>
</file>