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voorgevelkozijn aan Kromstraat 4A 2611E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straat 4A 2611ER Delft | het vervangen van de voorgevelkozijn | 22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5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83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55</meta:user-defined>
    <meta:user-defined meta:name="DCTERMS.abstract">192.001 kozijnen vervangen Kromstraat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voorgevelkozijn aan Kromstraat 4A 2611ER Delf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33</meta:user-defined>
    <meta:user-defined meta:name="OVERHEIDop.GmbID/DC.identifier">gmb-2026-34833</meta:user-defined>
    <meta:user-defined meta:name="OVERHEIDop.versieInformatie"/>
  </office:meta>
</office:document-meta>
</file>