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Gemeente Zeist, ingekomen aanvraag voor een omgevingsvergunning, Baarnseweg 48, 3735 MJ Bosch en Duin, het realiseren van een nieuwbouwwoning en het kappen van 25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Zeist, ingekomen aanvraag voor een omgevingsvergunning, </text:span>Baarnseweg 48, 3735 MJ Bosch en Duin, het realiseren van een nieuwbouwwoning en het kappen van 25 bomen  </text:p>
            <text:p text:style-name="common-al"/>
            <text:p text:style-name="common-al">Ontvangen op: 16-07-2026   </text:p>
            <text:p text:style-name="common-al"/>
            <text:list text:style-name="id1-3-2-1-1-5">
              <text:list-item text:style-override="id1-3-2-1-1-5-1">
                <text:number>•</text:number>
                <text:p text:style-name="al">Plaats: Baarnseweg 48, 3735 MJ Bosch en Duin </text:p>
              </text:list-item>
              <text:list-item text:style-override="id1-3-2-1-1-5-2">
                <text:number>•</text:number>
                <text:p text:style-name="al">Omschrijving: het realiseren van een nieuwbouwwoning en het kappen van 25 bomen  </text:p>
              </text:list-item>
              <text:list-item text:style-override="id1-3-2-1-1-5-3">
                <text:number>•</text:number>
                <text:p text:style-name="al">Activiteiten:  Bouwactiviteit (omgevingsplan) Boom kappen of houtopstand vellen </text:p>
              </text:list-item>
              <text:list-item text:style-override="id1-3-2-1-1-5-4">
                <text:number>•</text:number>
                <text:p text:style-name="al">Kenmerk: OV-2026-035379 </text:p>
              </text:list-item>
            </text:list>
            <text:p text:style-name="common-al"/>
            <text:p text:style-name="common-al">
            <text:span text:style-name="nadrukvet">Inzage</text:span>
          </text:p>
            <text:p text:style-name="common-al">U kunt de ingekomen aanvraag en de bijbehorende stukken zonder afspraak bekijken in de publiekshal van het gemeentehuis. Houd er rekening mee dat een ingekomen aanvraag in de tussentijd kan zijn ingetrokken of buiten behandeling kan zijn gesteld. </text:p>
            <text:p text:style-name="common-al">In dat geval is de aanvraag niet langer in te zien. U kunt ook telefonisch een afspraak maken. Neem hiervoor contact met ons op via telefoonnummer 14 030. Wij zijn bereikbaar van 09.00 tot 13.00 uur.</text:p>
            <text:p text:style-name="common-al">
            
          </text:p>
            <text:p text:style-name="common-al">
            <text:span text:style-name="nadrukvet">Bezwaar maken</text:span>
          </text:p>
            <text:p text:style-name="last-al">U kunt geen bezwaar maken of beroep instellen tegen deze aanvraag voor een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48329</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329</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329</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OV-2026-035379</meta:user-defined>
    <dc:language>nl</dc:language>
    <meta:user-defined meta:name="OVERHEIDop.locatietype/OVERHEIDop.gebiedsmarkering">Punt</meta:user-defined>
    <meta:user-defined meta:name="DC.title">Gemeente Zeist, ingekomen aanvraag voor een omgevingsvergunning, Baarnseweg 48, 3735 MJ Bosch en Duin, het realiseren van een nieuwbouwwoning en het kappen van 25 bomen</meta:user-defined>
    <meta:user-defined meta:name="DCTERMS.W3CDTF/DCTERMS.available">2026-07-21</meta:user-defined>
    <meta:user-defined meta:name="DCTERMS.W3CDTF/OVERHEIDop.jaargang">2026</meta:user-defined>
    <meta:user-defined meta:name="OVERHEIDop.publicationIssue">348329</meta:user-defined>
    <meta:user-defined meta:name="OVERHEIDop.GmbID/DC.identifier">gmb-2026-348329</meta:user-defined>
    <meta:user-defined meta:name="OVERHEIDop.versieInformatie"/>
  </office:meta>
</office:document-meta>
</file>