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5-2026 hebben wij een aanvraag reguliere omgevingsvergunning voor het aanbrengen van isolatieglas op het adres Seinenweg 2 7475TA Markelo, ontvangen. Deze aanvraag staat ingeschreven onder zaaknummer 000010916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5-2026 hebben wij een aanvraag Omgevingsvergunning enkelvoudig (regulier) ontvangen. De aanvraag heeft betrekking op de onderde(e)l(en):</text:p>
            <text:p text:style-name="common-al"/>
            <text:p text:style-name="common-al">Rijksmonumente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832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2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2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1624</meta:user-defined>
    <meta:user-defined meta:name="DCTERMS.abstract">het aanbrengen van isolatie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05-2026 hebben wij een aanvraag reguliere omgevingsvergunning voor het aanbrengen van isolatieglas op het adres Seinenweg 2 7475TA Markelo, ontvangen. Deze aanvraag staat ingeschreven onder zaaknummer 00001091624.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324</meta:user-defined>
    <meta:user-defined meta:name="OVERHEIDop.GmbID/DC.identifier">gmb-2026-348324</meta:user-defined>
    <meta:user-defined meta:name="OVERHEIDop.versieInformatie"/>
  </office:meta>
</office:document-meta>
</file>