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verbouwen van een bovenwoning tot 2 appartementen en 11 kamers (kamerverhuur), Deventer E 9556, Menstraat 1 7411EX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9-01-2026</text:span>
          </text:p>
            <text:p text:style-name="common-al">
            <text:span text:style-name="nadrukvet">Locatie:</text:span> Deventer E 9556, Menstraat 1 7411EX Deventer</text:p>
            <text:p text:style-name="common-al">
            <text:span text:style-name="nadrukvet">Zaakomschrijving:</text:span> het verbouwen van een bovenwoning tot 2 appartementen en 11 kamers (kamerverhuur)</text:p>
            <text:p text:style-name="common-al">
            <text:span text:style-name="nadrukvet">Zaaknummer:</text:span> Z2025-0001060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060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83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3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3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0608</meta:user-defined>
    <meta:user-defined meta:name="DCTERMS.abstract">het verbouwen van een bovenwoning tot 2 appartementen en 11 kamers (kamerverhuur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verbouwen van een bovenwoning tot 2 appartementen en 11 kamers (kamerverhuur), Deventer E 9556, Menstraat 1 7411EX Deventer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832</meta:user-defined>
    <meta:user-defined meta:name="OVERHEIDop.GmbID/DC.identifier">gmb-2026-34832</meta:user-defined>
    <meta:user-defined meta:name="OVERHEIDop.versieInformatie"/>
  </office:meta>
</office:document-meta>
</file>