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meerplein te Uithoorn - Uithoorn nieuwbouw woontoren met 56 sociale huurappartementen Legmee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42</text:p>
            <text:p text:style-name="common-al">Soort aanvraag: omgevingsvergunning</text:p>
            <text:p text:style-name="common-al">Ontvangstdatum: 16 juli 2026</text:p>
            <text:p text:style-name="common-al">Omschrijving: Uithoorn nieuwbouw woontoren met 56 sociale huurappartementen Legmeerplein</text:p>
            <text:p text:style-name="common-al">Locatie: Legmeerplein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831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1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42</meta:user-defined>
    <meta:user-defined meta:name="DCTERMS.abstract">Aanvraag omgevingsvergunning Legmeerplein te Uithoorn - Uithoorn nieuwbouw woontoren met 56 sociale huurappartementen Legmeerplein</meta:user-defined>
    <dc:language>nl</dc:language>
    <meta:user-defined meta:name="OVERHEIDop.locatietype/OVERHEIDop.gebiedsmarkering">Vlak</meta:user-defined>
    <meta:user-defined meta:name="DC.title">Aanvraag omgevingsvergunning Legmeerplein te Uithoorn - Uithoorn nieuwbouw woontoren met 56 sociale huurappartementen Legmeerplein</meta:user-defined>
    <meta:user-defined meta:name="DCTERMS.W3CDTF/DCTERMS.available">2026-07-21</meta:user-defined>
    <meta:user-defined meta:name="DCTERMS.W3CDTF/OVERHEIDop.jaargang">2026</meta:user-defined>
    <meta:user-defined meta:name="OVERHEIDop.publicationIssue">348313</meta:user-defined>
    <meta:user-defined meta:name="OVERHEIDop.GmbID/DC.identifier">gmb-2026-348313</meta:user-defined>
    <meta:user-defined meta:name="OVERHEIDop.versieInformatie"/>
  </office:meta>
</office:document-meta>
</file>