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idderspoorweg 103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6-0045771</text:p>
            <text:p text:style-name="common-al">DSO nummer: 2026071401106</text:p>
            <text:p text:style-name="common-al">Ontvangstdatum melding: 14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771</meta:user-defined>
    <meta:user-defined meta:name="DCTERMS.abstract">16194 MV Fietspad verbreden BRM Kavel B 1 (Nabij Ridderspoorweg 1032, Amsterdam)</meta:user-defined>
    <dc:language>nl</dc:language>
    <meta:user-defined meta:name="OVERHEIDop.locatietype/OVERHEIDop.gebiedsmarkering">Vlak</meta:user-defined>
    <meta:user-defined meta:name="DC.title">Melding toepassen grond en baggerspecie - Ridderspoorweg 1032LL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12</meta:user-defined>
    <meta:user-defined meta:name="OVERHEIDop.GmbID/DC.identifier">gmb-2026-348312</meta:user-defined>
    <meta:user-defined meta:name="OVERHEIDop.versieInformatie"/>
  </office:meta>
</office:document-meta>
</file>