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voeren gevelrenovatie, Assendorperstraat 98 en  Coetsstraat 1A en 1B Zwolle [Zaaknummer 0193ESUITE47737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-07-2026</text:p>
            <text:p text:style-name="common-al">
            <text:span text:style-name="nadrukvet">Locatie:</text:span> Coetsstraat 1A, 1B 8012VB Zwolle en Assendorperstraat 98 8012CC Zwolle</text:p>
            <text:p text:style-name="common-al">
            <text:span text:style-name="nadrukvet">Zaakomschrijving:</text:span> het uitvoeren van een gevelrenovatie</text:p>
            <text:p text:style-name="common-al">
            <text:span text:style-name="nadrukvet">Zaaknummer:</text:span> 0193ESUITE477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77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83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77372026</meta:user-defined>
    <meta:user-defined meta:name="DCTERMS.abstract">het uitvoeren van een gevel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voeren gevelrenovatie, Assendorperstraat 98 en  Coetsstraat 1A en 1B Zwolle [Zaaknummer 0193ESUITE477372026]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09</meta:user-defined>
    <meta:user-defined meta:name="OVERHEIDop.GmbID/DC.identifier">gmb-2026-348309</meta:user-defined>
    <meta:user-defined meta:name="OVERHEIDop.versieInformatie"/>
  </office:meta>
</office:document-meta>
</file>