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ornelisz. Hooftstraat 5 1071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brandcompartiment op de begane grond met behoud van bestemming daarvan tot kantoren</text:p>
            <text:p text:style-name="common-al">Besluit: verleend</text:p>
            <text:p text:style-name="common-al">Besluit verzonden op: 16-07-2026</text:p>
            <text:p text:style-name="common-al">Zaakadres: Pieter Cornelisz. Hooftstraat 5 1071BL Amsterdam</text:p>
            <text:p text:style-name="common-al">Zaaknummer: Z2026-018905</text:p>
            <text:p text:style-name="common-al">DSO-nummer: 20260429004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890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30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905</meta:user-defined>
    <meta:user-defined meta:name="DCTERMS.abstract">veranderen van het brandcompartiment op de begane grond met behoud van bestemming daarvan tot kanto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ieter Cornelisz. Hooftstraat 5 1071BL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08</meta:user-defined>
    <meta:user-defined meta:name="OVERHEIDop.GmbID/DC.identifier">gmb-2026-348308</meta:user-defined>
    <meta:user-defined meta:name="OVERHEIDop.versieInformatie"/>
  </office:meta>
</office:document-meta>
</file>