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Privacyverklaring bodycam Gemeente Dantumadiel</text:p>
      <text:section text:name="regeling_id1-3-2" text:style-name="regeling">
        <text:section text:name="aanhef_id1-3-2-1" text:style-name="aanhef">
          <text:section text:name="preambule_id1-3-2-1-1" text:style-name="preambule">
            <text:p text:style-name="al"/>
            <text:p text:style-name="al">Wij willen dat onze handhavers veilig en goed kunnen werken, daarom kunt u boa’s tegenkomen met een bodycam op hun uniform.</text:p>
            <text:p text:style-name="al"/>
          </text:section>
        </text:section>
        <text:section text:name="regeling-tekst_id1-3-2-2" text:style-name="regeling-tekst">
          <text:section text:name="artikel_id1-3-2-2-1" text:style-name="artikel">
            <text:p text:style-name="artikel_kop_titel"><text:span text:style-name="artikel_kop_label">1.</text:span> Wat is een bodycam</text:p>
            <text:p text:style-name="al">Een bodycam is een kleine draagbare camera die op het lichaam wordt gedragen. Deze bodycam wordt altijd openlijk en duidelijk gedragen, en het is duidelijk zichtbaar wanneer er een opname wordt gemaakt. Bij een onveilige situatie kan de boa de camera aanzetten, vanaf dat moment wordt de opname gestart en bewaart de camera beeld en geluid. De drager is verplicht om u, als dat mogelijk is, te laten weten dat de camera aanstaat en opnames maakt.</text:p>
            <text:p text:style-name="al"/>
            <text:p text:style-name="al">
            <text:span text:style-name="nadrukvet">2. Doel van bodycams</text:span>
          </text:p>
            <text:p text:style-name="al">Wij zetten bodycams in om de veiligheid van onze handhavers te vergroten, incidenten vast te leggen en als bewijs bij strafbare feiten of overtredingen.</text:p>
            <text:p text:style-name="al">De gemeente zet de bodycams in vanuit haar privaatrechtelijke taak als werkgever om de veiligheid van de werknemers te vergroten, dit is een ‘gerechtvaardigd belang’ in de zin van artikel 6 lid 1 sub f van de Algemene verordening gegevensbescherming.</text:p>
            <text:p text:style-name="al"/>
            <text:p text:style-name="al">
            <text:span text:style-name="nadrukvet">3. Welke gegevens worden verwerkt</text:span>
          </text:p>
            <text:p text:style-name="al">Bij de inzet van een bodycam worden de volgende gegevens verwerkt:</text:p>
            <text:list text:style-name="id1-3-2-2-1-10">
              <text:list-item text:style-override="id1-3-2-2-1-10-1">
                <text:number>-</text:number>
                <text:p text:style-name="al">Beeld- en geluidsopnames waarop u herkenbaar in beeld kunt zijn;</text:p>
              </text:list-item>
              <text:list-item text:style-override="id1-3-2-2-1-10-2">
                <text:number>-</text:number>
                <text:p text:style-name="al">Contextuele informatie, zoals datum, tijdstip en locatie</text:p>
                <text:p text:style-name="al"/>
              </text:list-item>
            </text:list>
            <text:p text:style-name="al">
            <text:span text:style-name="nadrukvet">4. Bewaartermijn</text:span>
          </text:p>
            <text:p text:style-name="al">De gemaakte beelden worden automatisch opgeslagen en kunnen alleen worden ingezien door hiertoe bevoegde personen. De boa kan de gemaakte opnames niet zelf verwijderen.</text:p>
            <text:p text:style-name="al">Wij bewaren de opnames 28 dagen, daarna worden ze automatisch verwijderd. Het kan zijn dat de opnames toch langer bewaard worden, dit is bijvoorbeeld het geval als het Openbaar Ministerie (OM) een vordering op de beelden doet omdat zij de beelden nodig hebben voor strafrechtelijk onderzoek. Als er een opname is gemaakt van een strafbaar feit, mag de politie die opname gebruiken voor opsporingsonderzoek.</text:p>
            <text:p text:style-name="al">De beelden kunnen ook als bewijsmateriaal worden gebruikt in een rechtszaak, die bodycam-opnames blijven bewaard zolang nodig is voor het onderzoek. Als het onderzoek is afgerond worden de opnames verwijderd.</text:p>
            <text:p text:style-name="al"/>
            <text:p text:style-name="al">
            <text:span text:style-name="nadrukvet">5. Inzage</text:span>
          </text:p>
            <text:p text:style-name="al">Als u zelf met een bodycam bent gefilmd, heeft u het recht om de beelden te bekijken. U mag alleen de beelden zien waar u zelf op staat. Andere personen worden volledig onherkenbaar gemaakt. Op de pagina <text:a xlink:href="https://www.dantumadiel.frl/privacy" xlink:type="simple">Privacy | Gemeente Dantumadiel</text:a> staat informatie over het algemene privacybeleid van de gemeente Dantumadiel. </text:p>
            <text:p text:style-name="al">U kunt uw verzoek online via DigiD op <text:a xlink:href="https://www.dantumadiel.frl/persoonsgegevens" xlink:type="simple">de website van de gemeente Dantumadiel</text:a> indienen. U kunt uw verzoek ook schriftelijk indienen bij de Functionaris Gegevensbescherming, Postbus 22, 9104 ZG Damwâld.</text:p>
            <text:p text:style-name="al">In dit verzoek moet u zo duidelijk mogelijk aangegeven wat u precies vraagt of wil. Wij beantwoorden uw verzoek binnen een maand. Als uw verzoek ingewikkeld is, kunnen wij de beantwoording met 2 maanden verlengen.</text:p>
            <text:p text:style-name="al">Als het verzoek niet of niet op tijd wordt opgevolgd kunt u bezwaar maken bij de gemeente of een klacht indienen bij de Functionaris Gegevensbescherming (FG) van de gemeente.</text:p>
            <text:p text:style-name="al">De Functionaris Gegevensbescherming (FG) is een onafhankelijk toezichthouder.</text:p>
            <text:p text:style-name="al">Bij een verzoek of een klacht kunnen wij u aanvullende informatie vragen, bijvoorbeeld een legitimatiebewijs, om uw identiteit te kunnen vaststellen.</text:p>
            <text:p text:style-name="al"/>
            <text:p text:style-name="al">
            <text:span text:style-name="nadrukvet">6. Beveiliging</text:span>
          </text:p>
            <text:p text:style-name="al">De beelden worden versleuteld op de bodycam opgeslagen en kunnen niet ter plekke worden bekeken of verwijderd. De beelden kunnen alleen door daartoe bevoegde personen worden ingezien en de boa kan de beelden zelf niet verwijderen.</text:p>
            <text:p text:style-name="al">Wanneer opnames worden ingezien, verwijderd of gewijzigd wordt dit automatisch geregistreerd in ons systeem. Hierdoor kunnen we altijd achterhalen wie op welk moment iets met de opname heeft gedaan. </text:p>
            <text:p text:style-name="al"/>
            <text:p text:style-name="al">
            <text:span text:style-name="nadrukvet">7. Delen van gegevens</text:span>
          </text:p>
            <text:p text:style-name="al">Het kan zijn dat wij de gegevens die met de bodycam zijn verzameld delen met partijen waarmee het volgens de wet mag. Zo kan het Openbaar Ministerie bijvoorbeeld een vordering op de gegevens doen voor een strafrechtelijk onderzoek of kunnen de beelden worden gedeeld met de politie. </text:p>
            <text:p text:style-name="al">Het delen van deze gegevens gebeurt altijd in lijn met de wet en met passende beveiliging.</text:p>
            <text:p text:style-name="al"/>
            <text:p text:style-name="al">
            <text:span text:style-name="nadrukvet">8. Informatieplich</text:span>t</text:p>
            <text:p text:style-name="al">De boa moet u duidelijk informeren voordat de bodycam wordt aangezet. Daarnaast moet de boa uitleggen waarom de bodycam wordt gebruikt en op basis van welke grondslag.</text:p>
            <text:p text:style-name="al">De boa hoeft u niet te informeren wanneer dit de openbare orde of veiligheid in gevaar brengt of als u op een andere manier al geïnformeerd bent.</text:p>
            <text:p text:style-name="al"/>
            <text:p text:style-name="al">
            <text:span text:style-name="nadrukvet">9. Functionaris Gegevensbescherming</text:span>
          </text:p>
            <text:p text:style-name="al">De Functionaris Gegevensbescherming (FG) houdt toezicht op het gebruik van persoonsgegevens en bodycams door de gemeente. De FG kan controles uitvoeren op plekken en in systemen waar de bodycamopnames worden verwerkt om te controleren of de gemaakte afspraken worden nagekomen.</text:p>
            <text:p text:style-name="al"/>
            <text:p text:style-name="al">Wilt u contact met de FG? Mail dan naar <text:a xlink:href="mailto:privacy@dantumadiel.frl" xlink:type="simple">privacy@dantumadiel.fr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83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TERMS.abstract">Privacyverklaring bodycam Gemeente Dantumad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ivacyverklaring bodycam Gemeente Dantumadiel</meta:user-defined>
    <meta:user-defined meta:name="DCTERMS.W3CDTF/DCTERMS.available">2026-07-21</meta:user-defined>
    <meta:user-defined meta:name="DCTERMS.W3CDTF/OVERHEIDop.jaargang">2026</meta:user-defined>
    <meta:user-defined meta:name="OVERHEIDop.publicationIssue">348304</meta:user-defined>
    <meta:user-defined meta:name="OVERHEIDop.GmbID/DC.identifier">gmb-2026-348304</meta:user-defined>
    <meta:user-defined meta:name="OVERHEIDop.versieInformatie"/>
  </office:meta>
</office:document-meta>
</file>